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nsseweg 13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augustus 2025 van een aanvraag om een omgevingsvergunning als bedoeld in de Omgevingswet. De aanvraag betreft het wijzigen van de op 8 februari 2007, kenmerk DGWM-2007-2426, verleende vergunning i.v.m. het mechanisch en chemisch reinigen van de bronnen van een open bodemenergiesysteem op locatie <text:span text:style-name="nadrukvet">Ronsseweg 138, 2803 WX te Gouda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462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8 februari 2007, kenmerk DGWM-2007-2426, verleende vergunning i.v.m. het mechanisch en chemisch reinigen van de bronnen van een open bodemenergiesysteem. </meta:user-defined>
    <dc:language>nl</dc:language>
    <meta:user-defined meta:name="OVERHEIDop.locatietype/OVERHEIDop.gebiedsmarkering">Weg</meta:user-defined>
    <meta:user-defined meta:name="DC.title">Kennisgeving aanvraag omgevingsvergunning, Ronsseweg 138 te Gouda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08</meta:user-defined>
    <meta:user-defined meta:name="OVERHEIDop.PrbID/DC.identifier">prb-2025-13908</meta:user-defined>
    <meta:user-defined meta:name="OVERHEIDop.versieInformatie"/>
  </office:meta>
</office:document-meta>
</file>