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ruquiusbrug aan de N201 ter hoogte van wegkilometering 2 1.2, de ringvaart tussen Hoofddorp en Heemstede, gemeente Haarlemmermeer en gemeente Heemstede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li 2025 een aanvraag voor een omgevingsvergunning ontvangen. Het gaat over het deels vervangen en uitvoeren van groot onderhoud aan de Cruquiusbrug en verbetering van de omringende infrastructuur gelegen aan Cruquiusbrug aan de N201 ter hoogte van wegkilometering 2 1.2, de ringvaart tussen Hoofddorp en Heemstede, gemeente Haarlemmermeer en gemeente Heemstede. De aanvraag is geregistreerd onder kenmerk OMG-061312/DMS510694. </text:p>
            <text:p text:style-name="common-al">De aanvraag gaat over een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61312/DMS5106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12 publicatie Cruquiusbrug te Cruquius</meta:user-defined>
    <dc:language>nl</dc:language>
    <meta:user-defined meta:name="OVERHEIDop.locatietype/OVERHEIDop.gebiedsmarkering">Vlak</meta:user-defined>
    <meta:user-defined meta:name="DC.title">Verlenging beslistermijn omgevingsvergunning Cruquiusbrug aan de N201 ter hoogte van wegkilometering 2 1.2, de ringvaart tussen Hoofddorp en Heemstede, gemeente Haarlemmermeer en gemeente Heemstede (Flora- en fauna-activiteit)</meta:user-defined>
    <meta:user-defined meta:name="OVERHEIDop.datumEindeReactietermijn">2025-10-01</meta:user-defined>
    <meta:user-defined meta:name="OVERHEIDop.TilID/OVERHEIDop.terinzageleggingOP">til-2025-29100</meta:user-defined>
    <meta:user-defined meta:name="DCTERMS.W3CDTF/DCTERMS.available">2025-08-26</meta:user-defined>
    <meta:user-defined meta:name="DCTERMS.W3CDTF/OVERHEIDop.jaargang">2025</meta:user-defined>
    <meta:user-defined meta:name="OVERHEIDop.publicationIssue">13907</meta:user-defined>
    <meta:user-defined meta:name="OVERHEIDop.PrbID/DC.identifier">prb-2025-13907</meta:user-defined>
    <meta:user-defined meta:name="OVERHEIDop.versieInformatie"/>
  </office:meta>
</office:document-meta>
</file>