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s langs de provinciale weg N291, Gennep - Goch, van kilometrering 1.1 tot kilometrering 1.5, aan beide zijden van de weg, in de omgeving van Ottersumseweg 69, 6591CK Gennep, Z2025-0000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s langs de provinciale weg N291, Gennep - Goch, van kilometrering 1.1 tot kilometrering 1.5, aan beide zijden van de weg, in de omgeving van Ottersumseweg 69, 6591CK Gennep. </text:p>
            <text:p text:style-name="common-al">Belanghebbenden kunnen binnen zes weken na de dag waarop dit besluit is verzonden bezwaar maken onder vermelding van zaaknummer Z2025-00001693.</text:p>
            <text:p text:style-name="common-al">Het besluit is verzonden op 22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3</meta:user-defined>
    <dc:language>nl</dc:language>
    <meta:user-defined meta:name="OVERHEIDop.locatietype/OVERHEIDop.gebiedsmarkering">Vlak</meta:user-defined>
    <meta:user-defined meta:name="DC.title">Kennisgeving omgevingsvergunning aanbrengen elektriciteitskabels langs de provinciale weg N291, Gennep - Goch, van kilometrering 1.1 tot kilometrering 1.5, aan beide zijden van de weg, in de omgeving van Ottersumseweg 69, 6591CK Gennep, Z2025-00001693</meta:user-defined>
    <meta:user-defined meta:name="OVERHEIDop.datumEindeReactietermijn">2025-10-03</meta:user-defined>
    <meta:user-defined meta:name="OVERHEIDop.terinzageleggingBG">https://jeleefomgeving.nl/inzien/001737430/2983adde-1f17-4f92-9561-002bb9f1844d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06</meta:user-defined>
    <meta:user-defined meta:name="OVERHEIDop.PrbID/DC.identifier">prb-2025-13906</meta:user-defined>
    <meta:user-defined meta:name="OVERHEIDop.versieInformatie"/>
  </office:meta>
</office:document-meta>
</file>