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94, Sittard - Urmond, van kilometrering 3.4 tot kilometrering 3.6, aan de linkerzijde van de weg, Chemelot AC-weg 133G 22, Geleen, Z2025-00001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94, Sittard - Urmond, van kilometrering 3.4 tot kilometrering 3.6, aan de linkerzijde van de weg, Chemelot AC-weg 133G 22, Geleen.</text:p>
            <text:p text:style-name="common-al">Belanghebbenden kunnen binnen zes weken na de dag waarop dit besluit is verzonden bezwaar maken onder vermelding van zaaknummer Z2025-00001692.</text:p>
            <text:p text:style-name="common-al">Het besluit is verzonden op 22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0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0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0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94, Sittard - Urmond, van kilometrering 3.4 tot kilometrering 3.6, aan de linkerzijde van de weg, Chemelot AC-weg 133G 22, Geleen, Z2025-00001692</meta:user-defined>
    <meta:user-defined meta:name="OVERHEIDop.datumEindeReactietermijn">2025-10-03</meta:user-defined>
    <meta:user-defined meta:name="OVERHEIDop.terinzageleggingBG">https://jeleefomgeving.nl/inzien/001737430/4059b70a-cab5-4333-aebf-6e03971ea714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05</meta:user-defined>
    <meta:user-defined meta:name="OVERHEIDop.PrbID/DC.identifier">prb-2025-13905</meta:user-defined>
    <meta:user-defined meta:name="OVERHEIDop.versieInformatie"/>
  </office:meta>
</office:document-meta>
</file>