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orsstraat en Damstraat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juli 2025 van een aanvraag om een omgevingsvergunning als bedoeld in de Omgevingswet. De aanvraag betreft het wijzigen van de op 19 mei 2008, kenmerk PZH-2008-417489, verleende vergunning i.v.m. het lozen van grondwater voor onderhoud en het reinigen van een open bodemenergiesysteem op locatie <text:span text:style-name="nadrukvet">Gorsstraat en Damstraat te Spijkenisse</text:span>.</text:p>
            <text:p text:style-name="common-al">De aanvraag is ingediend voor een milieubelastende activiteit(en) als bedoeld in artikel 5.1, tweede lid, onder b, van de Omgevingswet. De aanvraag is geregistreerd met het zaaknummer <text:span text:style-name="nadrukvet">0114459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0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0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0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19 mei 2008, kenmerk PZH-2008-417489, verleende vergunning i.v.m. het lozen van grondwater voor onderhoud en het reinigen van een open bodemenergiesysteem. </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Gorsstraat en Damstraat te Spijkenisse</meta:user-defined>
    <meta:user-defined meta:name="DCTERMS.W3CDTF/DCTERMS.available">2025-08-26</meta:user-defined>
    <meta:user-defined meta:name="DCTERMS.W3CDTF/OVERHEIDop.jaargang">2025</meta:user-defined>
    <meta:user-defined meta:name="OVERHEIDop.publicationIssue">13904</meta:user-defined>
    <meta:user-defined meta:name="OVERHEIDop.PrbID/DC.identifier">prb-2025-13904</meta:user-defined>
    <meta:user-defined meta:name="OVERHEIDop.versieInformatie"/>
  </office:meta>
</office:document-meta>
</file>