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ppenheimstraat 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juli 2025 van een aanvraag om een omgevingsvergunning als bedoeld in de Omgevingswet. De aanvraag betreft het wijzigen van de op 26 oktober 2010, kenmerk PZH-2010-215233364, verleende vergunning i.v.m. het lozen van grondwater voor onderhoud en het reinigen van een recirculatiesysteem op locatie <text:span text:style-name="nadrukvet">Oppenheimstraat 8, 2313 JE te Leiden</text:span>.</text:p>
            <text:p text:style-name="common-al">De aanvraag is ingediend voor de volgende activiteiten; een milieubelastende activiteit(en) als bedoeld in artikel 5.1, tweede lid, onder b, van de Omgevingswet en een lozingsactiviteit als bedoeld in artikel 5.1, tweede lid, onder c, van de Omgevingswet. De aanvraag is geregistreerd met het zaaknummer <text:span text:style-name="nadrukvet">011446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6 oktober 2010, kenmerk PZH-2010-215233364, verleende vergunning i.v.m. het lozen van grondwater voor onderhoud en het reinigen van een recirculatiesysteem. </meta:user-defined>
    <dc:language>nl</dc:language>
    <meta:user-defined meta:name="OVERHEIDop.locatietype/OVERHEIDop.gebiedsmarkering">Adres</meta:user-defined>
    <meta:user-defined meta:name="DC.title">Kennisgeving aanvraag omgevingsvergunning, Oppenheimstraat 8 te Leiden</meta:user-defined>
    <meta:user-defined meta:name="DCTERMS.W3CDTF/DCTERMS.available">2025-08-26</meta:user-defined>
    <meta:user-defined meta:name="DCTERMS.W3CDTF/OVERHEIDop.jaargang">2025</meta:user-defined>
    <meta:user-defined meta:name="OVERHEIDop.publicationIssue">13903</meta:user-defined>
    <meta:user-defined meta:name="OVERHEIDop.PrbID/DC.identifier">prb-2025-13903</meta:user-defined>
    <meta:user-defined meta:name="OVERHEIDop.versieInformatie"/>
  </office:meta>
</office:document-meta>
</file>