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langs de provinciale weg N273, Ittervoort - Venlo, van kilometrering 67.7 tot kilometrering 67.8, aan beide zijden van de weg, Napoleonsbaan Noord 8, 5991NV Baarlo, Z2025-0000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elektriciteitskabel langs de provinciale weg N273, Ittervoort - Venlo, van kilometrering 67.7 tot kilometrering 67.8, aan beide zijden van de weg, Napoleonsbaan Noord 8, 5991NV Baarlo.</text:p>
            <text:p text:style-name="common-al">Belanghebbenden kunnen binnen zes weken na de dag waarop dit besluit is verzonden bezwaar maken onder vermelding van zaaknummer Z2025-00001691.</text:p>
            <text:p text:style-name="common-al">Het besluit is verzonden op 22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langs de provinciale weg N273, Ittervoort - Venlo, van kilometrering 67.7 tot kilometrering 67.8, aan beide zijden van de weg, Napoleonsbaan Noord 8, 5991NV Baarlo, Z2025-00001691</meta:user-defined>
    <meta:user-defined meta:name="OVERHEIDop.datumEindeReactietermijn">2025-10-03</meta:user-defined>
    <meta:user-defined meta:name="OVERHEIDop.terinzageleggingBG">https://jeleefomgeving.nl/inzien/001737430/3e2cd5e0-7487-473a-88e7-762bee592704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02</meta:user-defined>
    <meta:user-defined meta:name="OVERHEIDop.PrbID/DC.identifier">prb-2025-13902</meta:user-defined>
    <meta:user-defined meta:name="OVERHEIDop.versieInformatie"/>
  </office:meta>
</office:document-meta>
</file>