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en goedkeuring projectbesluit Kade Kort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uid-Holland (afgekort: GS Zuid-Holland) hebben bij besluit van 30 juni 2025 goedkeuring verleend aan het projectbesluit kadeverbetering  Kade Kortland, zoals op 1 april 2025 is vastgesteld door het College van dijkgraaf en heemraden van Waterschap Rivierenland. </text:p>
            <text:p text:style-name="common-al">ONDERWERP</text:p>
            <text:p text:style-name="common-al">Als onderdeel van de kadeversterking A5H tranche 1 heeft het waterschap Rivierenland (afgekort: waterschap) vastgesteld dat een deel van de regionale waterkering langs Kade Kortland niet voldoet aan de door de provincie gestelde omgevingswaarde (veiligheidsnorm) voor deze waterkering. De stabiliteit en de hoogte van deze kering is gedeeltelijk onvoldoende om ook in de toekomst een duurzaam veilige kering te waarborgen. Daarom is onderzocht welke maatregelen nodig zijn om deze kering op orde te brengen. Dit heeft geleid tot een ontwerp voor het uitvoeren van een integrale kadeversterking voor dit kadetraject. </text:p>
            <text:p text:style-name="common-al">De kadeversterkingsmaatregelen vinden plaats tussen de dijkpalen KK000.+00 en KK010.+24 van Kade Kortland en zijn gelegen op het grondgebied van de gemeente Alblasserdam. Ten behoeve van de kadeversterking wordt de kade gedeeltelijk verbreed en opgehoogd en wordt de bestaande teensloot gedeeltelijk gedempt en/of verlegd. Ook worden enkele damwanden aangebracht. De kadeversterking wordt integraal uitgevoerd. Dit betekent dat er ook gekeken is naar een verbetering van de inrichting, functionaliteit en inpassing van de kade in het gebied. In samenhang met de kadeversterking wordt ook waterberging aangelegd langs het verlengde van de Tiendweg, waarmee voldaan wordt aan de eisen voor watercompensatie. </text:p>
            <text:p text:style-name="common-al">PROJECTPROCEDURE</text:p>
            <text:p text:style-name="common-al">Het ontwerp-projectbesluit heeft met het mer-beoordelingsbesluit en de ontheffing op grond van de Zuid-Hollandse Omgevingsverordening voor een periode van 6 weken ter inzage gelegen, nl. van 24 januari 2025 tot en met 7 maart 2025. Tijdens de inzagetermijn kon eenieder schriftelijk, digitaal of mondeling hierop reageren door het indienen van een zienswijze. Van deze gelegenheid is geen gebruik gemaakt. </text:p>
            <text:p text:style-name="common-al">Het projectbesluit is vervolgens op 1 april 2025 door het waterschap vastgesteld en daarna ter goedkeuring aangeboden aan GS Zuid-Holland. </text:p>
            <text:p text:style-name="common-al">INZAGE</text:p>
            <text:p text:style-name="common-al">Van 27 augustus 2025 tot en met 7 oktober 2025 liggen de volgende besluiten ter inzage voor het instellen van beroep: </text:p>
            <text:list text:style-name="id1-3-2-1-1-10">
              <text:list-item text:style-override="id1-3-2-1-1-10-1">
                <text:number>-</text:number>
                <text:p text:style-name="al">het provinciale goedkeuringsbesluit, </text:p>
              </text:list-item>
              <text:list-item text:style-override="id1-3-2-1-1-10-2">
                <text:number>-</text:number>
                <text:p text:style-name="al">het door het waterschap vastgestelde projectbesluit inclusief bijlagen.</text:p>
              </text:list-item>
            </text:list>
            <text:p text:style-name="common-al">Deze besluiten met onderliggende stukken kunnen als volgt worden geraadpleegd:</text:p>
            <text:list text:style-name="id1-3-2-1-1-12">
              <text:list-item text:style-override="id1-3-2-1-1-12-1">
                <text:number>1.</text:number>
                <text:p text:style-name="al">Online: <text:a xlink:href="https://eur03.safelinks.protection.outlook.com/?url=https%3A%2F%2Fzoek.officielebekendmakingen.nl%2Fwsb-2025-19975.html&amp;data=05%7C02%7Cojh.bongers%40pzh.nl%7C383da47a95cf47e7289408ddde37b08d%7C6d99bc288f284a73a50163a8e1eb3040%7C0%7C0%7C638911052985834013%7CUnknown%7CTWFpbGZsb3d8eyJFbXB0eU1hcGkiOnRydWUsIlYiOiIwLjAuMDAwMCIsIlAiOiJXaW4zMiIsIkFOIjoiTWFpbCIsIldUIjoyfQ%3D%3D%7C0%7C%7C%7C&amp;sdata=6zIwtr2UOQAWJDdHG46sya5P%2FCx14yzGeiGhlJr0u6o%3D&amp;reserved=0" xlink:type="simple"><text:span text:style-name="nadrukondlijn">ga naar terinzagelegging</text:span></text:a> </text:p>
              </text:list-item>
              <text:list-item text:style-override="id1-3-2-1-1-12-2">
                <text:number>2.</text:number>
                <text:p text:style-name="al">Tijdens kantooruren op het kantoor van Waterschap Rivierenland, De Blomboogerd 1 in Tiel.</text:p>
              </text:list-item>
              <text:list-item text:style-override="id1-3-2-1-1-12-3">
                <text:number>3.</text:number>
                <text:p text:style-name="al">Tijdens kantooruren op het kantoor van de provincie Zuid-Holland, Zuid-Hollandplein 1 in Den Haag.</text:p>
              </text:list-item>
            </text:list>
            <text:p text:style-name="common-al">BEROEP</text:p>
            <text:p text:style-name="common-al">Tegen het goedkeuringsbesluit van Gedeputeerde Staten en het projectbesluit van het waterschap kan van 27 augustus 2025 tot en met 7 oktober 2025 beroep worden ingesteld bij de Afdeling Bestuursrechtspraak van de Raad van State, Postbus 20019, 2500 EA Den Haag.   </text:p>
            <text:p text:style-name="common-al">Het beroepschrift moet ondertekend zijn en ten minste bevatten: naam en adres, contactgegevens, datum, een omschrijving van het besluit waartegen het beroep is gericht, en de gronden van het beroep. Artikel 16.86 van de Omgevingswet bepaalt dat bij het beroep geen gronden kunnen worden aangevoerd na afloop van de termijn voor het instellen van beroep. U kunt ook digitaal beroep instellen bij de Raad van State. Daarvoor moet u beschikken over een elektronische handtekening (DigiD voor particulieren of eHerkenning voor ondernemers). Kijk op de website <text:a xlink:href="http://www.raadvanstate.nl" xlink:type="simple"><text:span text:style-name="nadrukondlijn">www.raadvanstate.nl</text:span></text:a> bij digitaal procederen voor de precieze voorwaarden. Het behandelen van het beroep brengt kosten met zich mee (griffierecht).</text:p>
            <text:p text:style-name="common-al">
            <text:span text:style-name="nadrukcur">Voorlopige voorziening </text:span>
          </text:p>
            <text:p text:style-name="common-al">Het indienen van beroep heeft geen schorsende werking. Het projectbesluit treedt in werking vier weken na bekendmaking van het goedkeuringsbesluit. Gelet hierop kan, indien beroep is ingesteld, eventueel ook een verzoek tot het treffen van een voorlopige voorziening worden gedaan bij de voorzieningenrechter van de Afdeling Bestuursrechtspraak van de Raad van State, Postbus 20019, 2500 EA Den Haag. Dit kan evt. ook digitaal. Ook de behandeling van dit verzoek brengt kosten met zich mee (griffierecht). </text:p>
            <text:p text:style-name="common-al">MEER INFORMATIE</text:p>
            <text:p text:style-name="common-al">Heeft u nog vragen over het goedkeuringsbesluit? Dan kunt u tijdens kantooruren bellen met het Contact Centrum van de provincie Zuid-Holland (telefoon 070 - 4416611, optie 1), die u kan doorverbinden met een betrokken medewerker van het domein Water, Klimaat en Natuur van de provincie.</text:p>
            <text:p text:style-name="last-al">Voor meer informatie over het projectbesluit kunt u contact opnemen met mevrouw Van Zandwijk, omgevingsmanager van dit project bij het waterschap. Zij is bereikbaar per mail via <text:a xlink:href="mailto:kades-A5H@wsrl.nl" xlink:type="simple"><text:span text:style-name="nadrukondlijn">kades-A5H@wsrl.nl</text:span></text:a> of telefonisch via 0344 – 649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vaststelling en goedkeuring projectbesluit Kade Kortland</meta:user-defined>
    <meta:user-defined meta:name="DCTERMS.W3CDTF/DCTERMS.available">2025-08-26</meta:user-defined>
    <meta:user-defined meta:name="DCTERMS.W3CDTF/OVERHEIDop.jaargang">2025</meta:user-defined>
    <meta:user-defined meta:name="OVERHEIDop.publicationIssue">13900</meta:user-defined>
    <meta:user-defined meta:name="OVERHEIDop.PrbID/DC.identifier">prb-2025-13900</meta:user-defined>
    <meta:user-defined meta:name="OVERHEIDop.versieInformatie"/>
  </office:meta>
</office:document-meta>
</file>