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BG-organisatie, Anne Frankplein 12 Rijen - Z/259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sloop-, nieuwbouw- en renovatiewerkzaamheden</text:p>
            <text:p text:style-name="common-al">Locatie:  Anne Frankplein 12, 5122 CB te Rijen</text:p>
            <text:p text:style-name="common-al">Zaaknummer:  Z/259548</text:p>
            <text:p text:style-name="common-al">Activiteit: Flora- en fauna-activiteit</text:p>
            <text:p text:style-name="common-al">Datum ontvangen:  20 augustus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89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9548</meta:user-defined>
    <dc:language>nl</dc:language>
    <meta:user-defined meta:name="OVERHEIDop.locatietype/OVERHEIDop.gebiedsmarkering">Adres</meta:user-defined>
    <meta:user-defined meta:name="DC.title">Provincie Noord-Brabant – Omgevingsvergunning aangevraagd – ABG-organisatie, Anne Frankplein 12 Rijen - Z/259548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897</meta:user-defined>
    <meta:user-defined meta:name="OVERHEIDop.PrbID/DC.identifier">prb-2025-13897</meta:user-defined>
    <meta:user-defined meta:name="OVERHEIDop.versieInformatie"/>
  </office:meta>
</office:document-meta>
</file>