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ddamseweg 4 te 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, overeenkomstig een verzoek van de vergunninghouder, besloten tot intrekking van een vergunning (zaaknummer 2012-010960) op grond van de Wet natuurbescherming ontvangen voor het houden van rundve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7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66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eddamseweg 4 te Etten</meta:user-defined>
    <meta:user-defined meta:name="OVERHEIDop.datumEindeReactietermijn">2025-10-03</meta:user-defined>
    <meta:user-defined meta:name="OVERHEIDop.TilID/OVERHEIDop.terinzageleggingOP">til-2025-29121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896</meta:user-defined>
    <meta:user-defined meta:name="OVERHEIDop.PrbID/DC.identifier">prb-2025-13896</meta:user-defined>
    <meta:user-defined meta:name="OVERHEIDop.versieInformatie"/>
  </office:meta>
</office:document-meta>
</file>