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oorbereidende werkzaamheden cluster 1 project HeraCles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Rijkswaterstaat en Omgevingsdienst Noord-Holland Noord maken bekend dat zij een aanvraag en bijbehorende Milieu Effect Rapportage hebben ontvangen.</text:p>
            <text:p text:style-name="common-al">Onderwerp: de voorbereidende werkzaamheden, cluster 1, behorende bij het project HeraCless / Groen Staal inclusief de Milieu Effect Rapportage</text:p>
            <text:p text:style-name="common-al">Aanvrager: Tata Steel IJmuiden B.V.</text:p>
            <text:p text:style-name="common-al">Zaaknummer: OD2025-0013988 en RWSZ2025-00012709</text:p>
            <text:p text:style-name="common-al">DSO nummer: 2025080800280 en 2025080800279</text:p>
            <text:p text:style-name="common-al">Ontvangstdatum aanvraag: 08-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de (ontwerp)besluiten nemen op de aanvraag. De (ontwerp)besluiten worden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OD2025-0013988</meta:user-defined>
    <meta:user-defined meta:name="DCTERMS.abstract">ID-3384 voorbereidende werkzaamheden cluster 1 project HeraCle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voorbereidende werkzaamheden cluster 1 project HeraCless</meta:user-defined>
    <meta:user-defined meta:name="DCTERMS.W3CDTF/DCTERMS.available">2025-08-25</meta:user-defined>
    <meta:user-defined meta:name="DCTERMS.W3CDTF/OVERHEIDop.jaargang">2025</meta:user-defined>
    <meta:user-defined meta:name="OVERHEIDop.publicationIssue">13893</meta:user-defined>
    <meta:user-defined meta:name="OVERHEIDop.PrbID/DC.identifier">prb-2025-13893</meta:user-defined>
    <meta:user-defined meta:name="OVERHEIDop.versieInformatie"/>
  </office:meta>
</office:document-meta>
</file>