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telecommunicatieleidingen, het maken van gestuurde boringen en boogzinkers hiervoor en het plaatsen van handholes in de gemeenten Edam-Volendam en Koggenland in de provinciale weg N247 vanaf 52.55 t/m 58.393, ingetrokken op 20 augustus 2025, zaaknummer 2417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17453 voor het het leggen van telecommunicatieleidingen, het maken van gestuurde boringen en boogzinkers hiervoor en het plaatsen van handholes in de gemeenten Edam-Volendam en Koggenland in de provinciale weg N247 vanaf 52.55 t/m 58.393. De aanvraag is op verzoek van de aanvrager op 20 augustus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9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telecommunicatieleidingen, het maken van gestuurde boringen en boogzinkers hiervoor en het plaatsen van handholes in de gemeenten Edam-Volendam en Koggenland in de provinciale weg N247 vanaf 52.55 t/m 58.393, ingetrokken op 20 augustus 2025, zaaknummer 2417453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92</meta:user-defined>
    <meta:user-defined meta:name="OVERHEIDop.PrbID/DC.identifier">prb-2025-13892</meta:user-defined>
    <meta:user-defined meta:name="OVERHEIDop.versieInformatie"/>
  </office:meta>
</office:document-meta>
</file>