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iciteitsleiding in de gemeente Huizen in de provinciale weg N527 vanaf 1.32 t/m 1.383, ingekomen 20 augustus 2025, zaaknummer 243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iciteitsleiding in de gemeente Huizen op de provinciale weg N527 vanaf km 1.32 t/m km 1.383.</text:p>
            <text:p text:style-name="common-al">De aanvraag is geregistreerd onder kenmerk: 243406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iciteitsleiding in de gemeente Huizen in de provinciale weg N527 vanaf 1.32 t/m 1.383, ingekomen 20 augustus 2025, zaaknummer 2434064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91</meta:user-defined>
    <meta:user-defined meta:name="OVERHEIDop.PrbID/DC.identifier">prb-2025-13891</meta:user-defined>
    <meta:user-defined meta:name="OVERHEIDop.versieInformatie"/>
  </office:meta>
</office:document-meta>
</file>