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2, provinciale weg Hengelo - grens Duitsland, tussen hectometerpunten 50.000 en 60.500 en op de N735, provinciale weg Oldenzaal - De Lutte, tussen hectometerpunten 0.300 en 5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ontvingen wij een vergunningsaanvraag voor het plaatsen van omleidingsborden op de N342, provinciale weg Hengelo - grens Duitsland, tussen hectometerpunten 50.000 en 60.500 en op de N735, provinciale weg Oldenzaal - De Lutte, tussen hectometerpunten 0.300 en 5.700. De omleidingsborden worden geplaatst vanwege het afsluiten van de rijksweg A1. Gedeputeerde Staten hebben besloten dat de een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88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66</meta:user-defined>
    <meta:user-defined meta:name="DCTERMS.abstract">Kennisgeving verleende vergunning voor het plaatsen van omleidingsborden op de N342, provinciale weg Hengelo - grens Duitsland, tussen hectometerpunten 50.000 en 60.500 en op de N735, provinciale weg Oldenzaal - De Lutte, tussen hectometerpunten 0.300 en 5.7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2, provinciale weg Hengelo - grens Duitsland, tussen hectometerpunten 50.000 en 60.500 en op de N735, provinciale weg Oldenzaal - De Lutte, tussen hectometerpunten 0.300 en 5.700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87</meta:user-defined>
    <meta:user-defined meta:name="OVERHEIDop.PrbID/DC.identifier">prb-2025-13887</meta:user-defined>
    <meta:user-defined meta:name="OVERHEIDop.versieInformatie"/>
  </office:meta>
</office:document-meta>
</file>