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iet significante verandering verwerking overig schredderafval na proefneming aan Middelkampseweg 13 Gameren, zaaknummer AB25.0018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een niet significante verandering verwerking overig schredderafval na proefneming aan Middelkampseweg 13 Gameren. Het besluit is verzonden op 10 juli 2025.</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Bent u het niet eens met ons besluit?</text:span>
          </text:p>
            <text:p text:style-name="common-al">U kunt bezwaar maken als u het niet eens bent met het besluit. Dit kunt u doen als het besluit tegen uw belangen ingaat. </text:p>
            <text:p text:style-name="common-al">Het maken van bezwaar moet normaal gesproken binnen zes weken na de verzenddatum van het besluit (10 juli 20215). Door een administratieve fout is de kennisgeving van dit besluit niet zo snel mogelijk na 10 juli 2025 gepubliceerd, zodat u binnen de bezwaartermijn niet van dit besluit op de hoogte kon zijn. Wilt u bezwaar maken? Doe dit dan zo snel mogelijk, uiterlijk binnen 2 weken na de publicatiedatum van dit bericht. U kunt ook pro forma bezwaar maken. U maakt dan bezwaar, maar vraagt om een termijn om de gronden van bezwaar op een later moment aan te vullen. </text:p>
            <text:p text:style-name="common-al">Stuur voor het maken van bezwaar zo snel mogelijk een brief naar het college van Gedeputeerde Staten van de provincie Gelderland, secretariaat Commissie Rechtsbescherming, Postbus 9090, 6800 GX Arnhem.</text:p>
            <text:p text:style-name="common-al">Zet op de envelop duidelijk het woord ‘Bezwaarschrift’.</text:p>
            <text:p text:style-name="common-al">Stuurt u de brief niet op tijd? Dan wordt uw bezwaar niet behandeld.</text:p>
            <text:p text:style-name="common-al">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common-al">
            <text:span text:style-name="nadrukvet"/>
          </text:p>
            <text:p text:style-name="common-al">
            <text:span text:style-name="nadrukvet">Dringende situatie</text:span>
          </text:p>
            <text:p text:style-name="common-al">Het kan even duren voordat de provinci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8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niet significante verandering verwerking overig schredderafval na proefneming aan Middelkampseweg 13 Gameren, zaaknummer AB25.00188</meta:user-defined>
    <meta:user-defined meta:name="DCTERMS.W3CDTF/DCTERMS.available">2025-08-25</meta:user-defined>
    <meta:user-defined meta:name="DCTERMS.W3CDTF/OVERHEIDop.jaargang">2025</meta:user-defined>
    <meta:user-defined meta:name="OVERHEIDop.publicationIssue">13883</meta:user-defined>
    <meta:user-defined meta:name="OVERHEIDop.PrbID/DC.identifier">prb-2025-13883</meta:user-defined>
    <meta:user-defined meta:name="OVERHEIDop.versieInformatie"/>
  </office:meta>
</office:document-meta>
</file>