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en het waterschap Limburg, omgevingsvergunning (1e fase) en Waterwetvergunning CSP/RWE Generation NL B.V. (FUREC), Urmonderbaan 22, 6167 RD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en Waterwet (Wtw)</text:span>
          </text:p>
            <text:p text:style-name="common-al">
            <text:span text:style-name="nadrukvet">Uitgebreide voorbereidingsprocedure</text:span>
          </text:p>
            <text:p text:style-name="common-al">
            <text:span text:style-name="nadrukvet">Gedeputeerde Staten van Limburg maken, mede namens het dagelijks bestuur van Waterschap Limburg bekend dat een besluit is genomen:</text:span>
          </text:p>
            <text:p text:style-name="common-al">
            <text:span text:style-name="nadrukvet">Omgevingsvergunning (fase 1, milieu)</text:span>
          </text:p>
            <text:p text:style-name="common-al">Voor: oprichting nieuwe deelinrichting RWE-FUREC</text:p>
            <text:p text:style-name="common-al">Locatie: CSP/RWE Generation NL B.V. (FUREC), Urmonderbaan 22, 6167 RD Geleen</text:p>
            <text:p text:style-name="common-al">Datum besluit: 19 augustus 2025</text:p>
            <text:p text:style-name="common-al">Zaaknummer: Z2023-00002793</text:p>
            <text:p text:style-name="common-al">
            <text:span text:style-name="nadrukvet">Waterwetvergunning</text:span>
          </text:p>
            <text:p text:style-name="common-al">Op grond van de Waterwet heeft het Dagelijks Bestuur van Waterschap Limburg op 19 augustus 2025 besloten een watervergunning te verlenen aan Circle Wastewater Services BV voor het lozen van afvalwater afkomstig van de Integrale Afvalwater Zuiverings Installatie gelegen aan de Dalerveltweg 5 te Stein in de Zijtak Ur in verband met de realisatie van een nieuw koelwerk en de daaruit volgende lozing van het koelwaterspui door de nieuwe fabriek van RWE Generation NL BV (FUREC).</text:p>
            <text:p text:style-name="common-al">De vergunningaanvragen zijn gecoördineerd behandeld.</text:p>
            <text:p text:style-name="common-al">Naar aanleiding van het ontwerpbesluit ingevolge de Wabo zijn zienswijzen ingebracht. Het besluit is gewijzigd ten opzichte van het ontwerpbesluit.</text:p>
            <text:p text:style-name="common-al">Naar aanleiding van het ontwerpbesluit ingevolge de Waterwet zijn geen zienswijzen ingebracht. Het besluit is niet gewijzigd ten opzichte van het ontwerpbesluit.</text:p>
            <text:p text:style-name="common-al">
            <text:span text:style-name="nadrukvet">Inzage</text:span>
          </text:p>
            <text:p text:style-name="common-al">De definitieve besluiten en de bijbehorende stukken liggen van 27 augustus 2025 t/m 8 oktober 2025 ter inzage in het Gouvernement (Limburglaan 10 te Maastricht), bij het Waterschap Limburg (Maria Theresialaan 99 te Roermond) en in het gemeentehuis van Sittard-Geleen, op de gebruikelijke locatie.</text:p>
            <text:p text:style-name="common-al">Voor het inzien van de stukken dient u telefonisch een afspraak te maken.</text:p>
            <text:p text:style-name="common-al">Het besluit en de bijbehorende stukken kunt u digitaal als volgt inzien:</text:p>
            <text:p text:style-name="common-al">· Klik op ‘details’ aan de linkerzijde van uw telefoonscherm. Deze stap kan overgeslagen worden bij inzage via de computer;</text:p>
            <text:p text:style-name="common-al">· Klik op deze pagina in de linker kolom onderaan op ‘Bekijk documenten’;</text:p>
            <text:p text:style-name="common-al">· Scroll naar beneden en klik daar in het rechterveld onderaan op de link bij ‘Bekijk documenten’;</text:p>
            <text:p text:style-name="common-al">· Klik onder het kopje ‘Bijlagen bij deze publicatie’ op de tekst achter het bolletje;</text:p>
            <text:p text:style-name="common-al">· Klik vervolgens onder het kopje ‘Bijlage’ op het grijze vlak met ‘Download’. U downloadt zo het pdf-bestand van het besluit.</text:p>
            <text:p text:style-name="common-al">
            <text:span text:style-name="nadrukvet">Rechtsbescherming</text:span>
          </text:p>
            <text:p text:style-name="common-al">Als dit besluit uw belang rechtstreeks raakt en u bent het niet eens met dit besluit, kunt u beroep instellen bij de Rechtbank Limburg, sector Bestuursrecht. Ook niet-belanghebbenden kunnen bij de Rechtbank Limburg, sector Bestuursrecht beroep instellen, mits zij een zienswijze hebben ingediend tegen het ontwerpbesluit.</text:p>
            <text:p text:style-name="common-al">Beroep instellen kan van 28 augustus 2025 t/m 8 oktober 2025 tegen betaling van de verschuldigde griffierechten bij de Rechtbank Limburg. Op deze procedure is de Algemene wet bestuursrecht van toepassing. Het beroepschrift moet worden ondertekend en moet ten minste bevatten: naam en adres van de indiener; de datum; een omschrijving van het besluit waartegen het beroep is gericht en de gronden van het beroep (motivering).</text:p>
            <text:p text:style-name="common-al">Het beroepschrift moet worden gericht aan: Rechtbank Limburg, sector Bestuursrecht, Postbus 950, 6040 AZ Roermond of digitaal met DigiD via <text:a xlink:href="http://loket.rechtspraak.nl/bestuursrecht" xlink:type="simple">http://loket.rechtspraak.nl/bestuursrecht</text:a>. Als u een beroepschrift heeft ingediend, kunt u tevens de Voorzieningenrechter van de Rechtbank Limburg verzoeken een voorlopige voorziening te treffen. Voor meer informatie verwijzen wij u naar de internetpagina van de Rechtbank Limburg, <text:a xlink:href="http://www.rechtspraak.nl/" xlink:type="simple">www.rechtspraak.nl</text:a>.</text:p>
            <text:p text:style-name="common-al">
            <text:span text:style-name="nadrukvet">Inwerkingtreding </text:span>
          </text:p>
            <text:p text:style-name="common-al">Het besluit op grond van de Wabo treedt in werking met ingang van de dag volgend op de beroepstermijn van 6 weken. Het besluit op grond van de Waterwet treedt in werking vanaf de dag na bekendmaking.</text:p>
            <text:p text:style-name="common-al">Indien binnen de beroepstermijn tegen het besluit bij de Voorzieningenrechter een verzoek tot het treffen van een voorlopige voorziening als bedoeld in artikel 8:81 van de Algemene wet bestuursrecht is gedaan, treedt het besluit niet in werking voordat op dat verzoek is beslist.</text:p>
            <text:p text:style-name="common-al">
            <text:span text:style-name="nadrukvet">Informatie</text:span>
          </text:p>
            <text:p text:style-name="common-al">Omgevingsdienst Zuid-Limburg, telefoonnummer +31 43 389 78 12</text:p>
            <text:p text:style-name="last-al">Waterschap Limburg, telefoonnummer: +31 88 889 0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3882</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882</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882</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3-00002793</meta:user-defined>
    <meta:user-defined meta:name="DCTERMS.abstract">Provincie Limburg en het waterschap Limburg, omgevingsvergunning (1e fase) en Waterwetvergunning CSP/RWE Generation NL B.V. (FUREC), Urmonderbaan 22, 6167 RD Geleen</meta:user-defined>
    <dc:language>nl</dc:language>
    <meta:user-defined meta:name="OVERHEIDop.locatietype/OVERHEIDop.gebiedsmarkering">Punt</meta:user-defined>
    <meta:user-defined meta:name="DC.title">Provincie Limburg en het waterschap Limburg, omgevingsvergunning (1e fase) en Waterwetvergunning CSP/RWE Generation NL B.V. (FUREC), Urmonderbaan 22, 6167 RD Geleen</meta:user-defined>
    <meta:user-defined meta:name="OVERHEIDop.datumEindeReactietermijn">2025-10-08</meta:user-defined>
    <meta:user-defined meta:name="OVERHEIDop.terinzageleggingBG">https://jeleefomgeving.nl/inzien/852371962/0c6f0048-f790-4608-9e39-41a8b086c8f3</meta:user-defined>
    <meta:user-defined meta:name="DCTERMS.W3CDTF/DCTERMS.available">2025-08-26</meta:user-defined>
    <meta:user-defined meta:name="DCTERMS.W3CDTF/OVERHEIDop.jaargang">2025</meta:user-defined>
    <meta:user-defined meta:name="OVERHEIDop.publicationIssue">13882</meta:user-defined>
    <meta:user-defined meta:name="OVERHEIDop.PrbID/DC.identifier">prb-2025-13882</meta:user-defined>
    <meta:user-defined meta:name="OVERHEIDop.versieInformatie"/>
  </office:meta>
</office:document-meta>
</file>