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gebied rondom de Schagerweg, Flevoweg en Oudlanderweg ten zuiden van Middenmeer te gemeente Hollands Kroo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Liander N.V. Het gaat over het aanleggen van een kabeltracé en het realiseren van distributie-/ elektriciteitsruimtes in het gebied rondom de Schagerweg, Flevoweg en Oudlanderweg ten zuiden van Middenmeer te gemeente Hollands Kroon. Het besluit heeft het kenmerk OMG-050642/DMS499383.</text:p>
            <text:p text:style-name="common-al">Het besluit gaat over een ‘Flora- en fauna-activiteit’.</text:p>
            <text:p text:style-name="common-al">De aanvraag ziet toe op de volgende soort(en): rugstreeppad, bunzing, hermelijn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0642/DMS49938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8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8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8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642 publicatie aanleg kabel ten zuiden van Middenme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verleend voor het gebied rondom de Schagerweg, Flevoweg en Oudlanderweg ten zuiden van Middenmeer te gemeente Hollands Kroon (Flora- en fauna-activiteit)</meta:user-defined>
    <meta:user-defined meta:name="OVERHEIDop.datumEindeReactietermijn">2025-10-01</meta:user-defined>
    <meta:user-defined meta:name="OVERHEIDop.TilID/OVERHEIDop.terinzageleggingOP">til-2025-29093</meta:user-defined>
    <meta:user-defined meta:name="DCTERMS.W3CDTF/DCTERMS.available">2025-08-25</meta:user-defined>
    <meta:user-defined meta:name="DCTERMS.W3CDTF/OVERHEIDop.jaargang">2025</meta:user-defined>
    <meta:user-defined meta:name="OVERHEIDop.publicationIssue">13881</meta:user-defined>
    <meta:user-defined meta:name="OVERHEIDop.PrbID/DC.identifier">prb-2025-13881</meta:user-defined>
    <meta:user-defined meta:name="OVERHEIDop.versieInformatie"/>
  </office:meta>
</office:document-meta>
</file>