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verlenen voor de proefneming ter optimalisering van de groen gas productie van Waterstromen Lichtenvoorde aan Boschlaan 18 b Lichtenvoorde, zaaknummer AB25.00366</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zoek tot proefneming goedgekeurd. De provincie geeft goedkeuring aan de proefneming ter optimalisering van de groen gas productie van Waterstromen Lichtenvoorde aan Boschlaan 18 b in Lichtenvoorde. Het besluit is verzonden op 9 juli 2025.</text:p>
            <text:p text:style-name="common-al">
            <text:span text:style-name="nadrukvet"/>
          </text:p>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span text:style-name="nadrukvet"/>
          </text:p>
            <text:p text:style-name="common-al">
            <text:span text:style-name="nadrukvet">Bent u het niet eens met ons besluit?</text:span>
          </text:p>
            <text:p text:style-name="common-al">U kunt bezwaar maken als u het niet eens bent met het besluit. Dit kunt u doen als het besluit tegen uw belangen ingaat. </text:p>
            <text:p text:style-name="common-al">Het maken van bezwaar moet normaal gesproken binnen zes weken na de verzenddatum van het besluit (9 juli 20215). Door een administratieve fout is de kennisgeving van dit besluit niet zo snel mogelijk na 9 juli 2025 gepubliceerd, zodat u binnen de bezwaartermijn niet van dit besluit op de hoogte kon zijn. Wilt u bezwaar maken? Doe dit dan zo snel mogelijk, uiterlijk binnen 2 weken na de publicatiedatum van dit bericht. U kunt ook pro forma bezwaar maken. U maakt dan bezwaar, maar vraagt om een termijn om de gronden van bezwaar op een later moment aan te vullen. </text:p>
            <text:p text:style-name="common-al">Stuur voor het maken van bezwaar zo snel mogelijk een brief naar het college van Gedeputeerde Staten van de provincie Gelderland, secretariaat Commissie Rechtsbescherming, Postbus 9090, 6800 GX Arnhem.</text:p>
            <text:p text:style-name="common-al">Zet op de envelop duidelijk het woord ‘Bezwaarschrift’.</text:p>
            <text:p text:style-name="common-al">Stuurt u de brief niet op tijd? Dan wordt uw bezwaar niet behandeld.</text:p>
            <text:p text:style-name="common-al">Informatie over de bezwarenprocedure en de mogelijkheid van mediation is te vinden op de website van de provincie Gelderland. Kijk op de website https://www.gelderland.nl onder 'Thema's', 'Organisatie', 'Klacht en bezwaar'. Meer informatie kunt u ook opvragen bij het Provincieloket via telefoonnummer (026) 359 99 99.</text:p>
            <text:p text:style-name="common-al">
            <text:span text:style-name="nadrukvet"/>
          </text:p>
            <text:p text:style-name="common-al">
            <text:span text:style-name="nadrukvet">Dringende situatie</text:span>
          </text:p>
            <text:p text:style-name="common-al">Het kan even duren voordat de provinci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8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8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 verlenen voor de proefneming ter optimalisering van de groen gas productie van Waterstromen Lichtenvoorde aan Boschlaan 18 b Lichtenvoorde, zaaknummer AB25.00366</meta:user-defined>
    <meta:user-defined meta:name="DCTERMS.W3CDTF/DCTERMS.available">2025-08-25</meta:user-defined>
    <meta:user-defined meta:name="DCTERMS.W3CDTF/OVERHEIDop.jaargang">2025</meta:user-defined>
    <meta:user-defined meta:name="OVERHEIDop.publicationIssue">13880</meta:user-defined>
    <meta:user-defined meta:name="OVERHEIDop.PrbID/DC.identifier">prb-2025-13880</meta:user-defined>
    <meta:user-defined meta:name="OVERHEIDop.versieInformatie"/>
  </office:meta>
</office:document-meta>
</file>