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heffen van de Seveso-status en het wijzigen van gerelateerde voorschriften aan Bedrijvenpark Twente 15 Almelo, zaaknummer AB24.01722</text:p>
      <text:section text:name="zakelijke-mededeling_id1-3-2" text:style-name="zakelijke-mededeling">
        <text:section text:name="zakelijke-mededeling-tekst_id1-3-2-1" text:style-name="zakelijke-mededeling-tekst">
          <text:section text:name="tekst_id1-3-2-1-1" text:style-name="tekst">
            <text:p text:style-name="common-al">De provincie Overijssel is van plan om een omgevingsvergunning te verlenen. De vergunning is aangevraagd voor het opheffen van de Seveso-status en het wijzigen van Seveso gerelateerde voorschriften in de huidige vergunning aan Bedrijvenpark Twente 15 te Almelo.</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31 jan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text:p>
            <text:p text:style-name="common-al">
            <text:span text:style-name="nadrukvet"/>
          </text:p>
            <text:p text:style-name="common-al">
            <text:span text:style-name="nadrukvet">Bent u het niet eens met het ontwerpbesluit?</text:span>
          </text:p>
            <text:p text:style-name="common-al">Iedereen kan mondeling of schriftelijk reageren op het ontwerpbesluit. Dit heet het indienen van een zienswijze. Dit kan binnen zes weken die ingaan vanaf de datum waarop het ontwerpbesluit en de bijhorende stukken ter inzage zijn gelegd (zie de bekendmaking op www.officielebekendmakingen.nl voor de exacte datum). </text:p>
            <text:p text:style-name="common-al">Schriftelijke zienswijzen kunt u sturen naar de Omgevingsdienst Regio Nijmegen, Postbus 1603, 6501 BP Nijmegen, of naar omgevingsloket@odrn.nl. Noem altijd het zaaknummer AB24.01722. U kunt ook mondeling uw zienswijze geven, hiervan maken we dan een verslag. Maak hiervoor een afspraak via 024 - 751 7700.</text:p>
            <text:p text:style-name="common-al">De aanvrager van het besluit (de vergunning) krijgt van ons de mogelijkheid om te reageren op de zienswijzen die door anderen zijn ingediend.</text:p>
            <text:p text:style-name="common-al">Wij zullen in het definitieve besluit reageren op alle op tijd ingediende zienswijzen.</text:p>
            <text:p text:style-name="common-al">
            <text:span text:style-name="nadrukvet"/>
          </text:p>
            <text:p text:style-name="common-al">
            <text:span text:style-name="nadrukvet">Meer informatie</text:span>
          </text:p>
            <text:p text:style-name="common-al">Voor informatie over het bekijken van de documenten of voor andere vragen kunt u bellen naar de Omgevingsdienst Regio Nijmegen via telefoonnummer 024 751 7700. U kunt ook mailen naar omgevingsloket@odrn.nl. Vermeld hierbij het zaaknummer AB24.017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opheffen van de Seveso-status en het wijzigen van gerelateerde voorschriften aan Bedrijvenpark Twente 15 Almelo, zaaknummer AB24.01722</meta:user-defined>
    <meta:user-defined meta:name="OVERHEIDop.datumEindeReactietermijn">2025-03-13</meta:user-defined>
    <meta:user-defined meta:name="OVERHEIDop.terinzageleggingBG">https://www.odregionijmegen.nl/vergunningenpagina/CM25.00216</meta:user-defined>
    <meta:user-defined meta:name="DCTERMS.W3CDTF/DCTERMS.available">2025-01-30</meta:user-defined>
    <meta:user-defined meta:name="DCTERMS.W3CDTF/OVERHEIDop.jaargang">2025</meta:user-defined>
    <meta:user-defined meta:name="OVERHEIDop.publicationIssue">1388</meta:user-defined>
    <meta:user-defined meta:name="OVERHEIDop.PrbID/DC.identifier">prb-2025-1388</meta:user-defined>
    <meta:user-defined meta:name="OVERHEIDop.versieInformatie"/>
  </office:meta>
</office:document-meta>
</file>