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3, provinciale weg grens Flevoland - Steenwijk, tussen hectometerpunten 17.500 en 4.586 en op de N334, provinciale weg Zwartsluis - Steenwijk, tussen hectometerpunten 20.700 en 17.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ugustus 2025 een verzoek tot het behandelen van een aanvraag voor een beschikking hebben ontvangen waarbij de reguliere voorbereidingsprocedure van toepassing is. De aanvraag gaat over het plaatsen van aanduidingsborden voor de locatie op de N333, provinciale weg grens Flevoland - Steenwijk, tussen hectometerpunten 17.500 en 4.586 en op de N334, provinciale weg Zwartsluis - Steenwijk, tussen hectometerpunten 20.700 en 17.0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7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96</meta:user-defined>
    <dc:language>nl</dc:language>
    <meta:user-defined meta:name="OVERHEIDop.locatietype/OVERHEIDop.gebiedsmarkering">Vlak</meta:user-defined>
    <meta:user-defined meta:name="DC.title">Kennisgeving ontvangst van een vergunningsaanvraag voor het plaatsen van aanduidingsborden, op de N333, provinciale weg grens Flevoland - Steenwijk, tussen hectometerpunten 17.500 en 4.586 en op de N334, provinciale weg Zwartsluis - Steenwijk, tussen hectometerpunten 20.700 en 17.050</meta:user-defined>
    <meta:user-defined meta:name="DCTERMS.W3CDTF/DCTERMS.available">2025-08-25</meta:user-defined>
    <meta:user-defined meta:name="DCTERMS.W3CDTF/OVERHEIDop.jaargang">2025</meta:user-defined>
    <meta:user-defined meta:name="OVERHEIDop.publicationIssue">13879</meta:user-defined>
    <meta:user-defined meta:name="OVERHEIDop.PrbID/DC.identifier">prb-2025-13879</meta:user-defined>
    <meta:user-defined meta:name="OVERHEIDop.versieInformatie"/>
  </office:meta>
</office:document-meta>
</file>