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kabel- en leidingenactiviteit - N485 Rietveld ter hoogte van hm 48,0 in Wo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582 en gaat over Het gaat over het aanleggen van nieuwe kabels door middel van een open ontgraving en gestuurde boringen. 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8">
              <text:list-item text:style-override="id1-3-2-1-1-8-1">
                <text:number>1.</text:number>
                <text:p text:style-name="al">Via het formulier op www.provincie-utrecht.nl (zoekterm “Bezwaar tegen beslissing provincie”).</text:p>
              </text:list-item>
              <text:list-item text:style-override="id1-3-2-1-1-8-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87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7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7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1582</meta:user-defined>
    <meta:user-defined meta:name="DCTERMS.abstract">Besluit aangevraagde omgevingsvergunning kabel- en leidingenactiviteit - N485 Rietveld ter hoogte van hm 48,0 in Woerden</meta:user-defined>
    <dc:language>nl</dc:language>
    <meta:user-defined meta:name="OVERHEIDop.locatietype/OVERHEIDop.gebiedsmarkering">Punt</meta:user-defined>
    <meta:user-defined meta:name="DC.title">Besluit aangevraagde omgevingsvergunning kabel- en leidingenactiviteit - N485 Rietveld ter hoogte van hm 48,0 in Woerden</meta:user-defined>
    <meta:user-defined meta:name="DCTERMS.W3CDTF/DCTERMS.available">2025-08-25</meta:user-defined>
    <meta:user-defined meta:name="DCTERMS.W3CDTF/OVERHEIDop.jaargang">2025</meta:user-defined>
    <meta:user-defined meta:name="OVERHEIDop.externeBijlage">Besluit wegen Z-PU-2025-001582|exb-2025-31070</meta:user-defined>
    <meta:user-defined meta:name="OVERHEIDop.externeBijlage">Gewaarmerkte tekening Z-PU-2025-001582|exb-2025-31071</meta:user-defined>
    <meta:user-defined meta:name="OVERHEIDop.publicationIssue">13878</meta:user-defined>
    <meta:user-defined meta:name="OVERHEIDop.PrbID/DC.identifier">prb-2025-13878</meta:user-defined>
    <meta:user-defined meta:name="OVERHEIDop.versieInformatie"/>
  </office:meta>
</office:document-meta>
</file>