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Zeeweg,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t ontbranding brengen van consumentenvuurwerk en pyrotechnische artikelen voor theatergebruik op 30 augustus 2025, vanaf het strand ter hoogte van Beachclub Bloomingdale.</text:p>
            <text:p text:style-name="common-al">De totale ontbrandingstijd is ca. 6 minuten.</text:p>
            <text:p text:style-name="common-al">Aanvrager: Pyrofoor de Amsterdam B.V.</text:p>
            <text:p text:style-name="common-al">Zaaknummer: OD2025-0014891</text:p>
            <text:p text:style-name="common-al">Ontvangstdatum melding: 15-08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14891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5-0014891</meta:user-defined>
    <meta:user-defined meta:name="DCTERMS.abstract">Vuurwerkshow op het strand, op 30 augustus 2025, ter hoogte van Zeeweg 90 te Overveen in de gemeente Bloemendaal.</meta:user-defined>
    <dc:language>nl</dc:language>
    <meta:user-defined meta:name="OVERHEIDop.locatietype/OVERHEIDop.gebiedsmarkering">Punt</meta:user-defined>
    <meta:user-defined meta:name="DC.title">Melding vuurwerk - Zeeweg, Overve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76</meta:user-defined>
    <meta:user-defined meta:name="OVERHEIDop.PrbID/DC.identifier">prb-2025-13876</meta:user-defined>
    <meta:user-defined meta:name="OVERHEIDop.versieInformatie"/>
  </office:meta>
</office:document-meta>
</file>