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dijkversterking ter plaatse van La Tour Meuse, Arcen, Z2025-0000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21 augustsu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09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109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dijkversterking ter plaatse van La Tour Meuse, Arcen, Z2025-00001094</meta:user-defined>
    <meta:user-defined meta:name="OVERHEIDop.datumEindeReactietermijn">2025-10-02</meta:user-defined>
    <meta:user-defined meta:name="OVERHEIDop.terinzageleggingBG">https://jeleefomgeving.nl/inzien/001737430/8960d5ba-45c6-4f52-b614-63c11e6e208d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75</meta:user-defined>
    <meta:user-defined meta:name="OVERHEIDop.PrbID/DC.identifier">prb-2025-13875</meta:user-defined>
    <meta:user-defined meta:name="OVERHEIDop.versieInformatie"/>
  </office:meta>
</office:document-meta>
</file>