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“Halve Marathon Oldenzaal" op 5 oktober 2025 op de N735, provinciale weg Oldenzaal - De Lutte, ter hoogte van hectometerpunten 0.425 en 3.220 (oversteek) en tussen hectometerpunten 2.710 - 3.390 (fietspad) en hectometerpunten 0.890 – 0.980 (parall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ontvingen wij een vergunningsaanvraag voor het evenement “Halve Marathon Oldenzaal" op 5 oktober 2025 op de N735, provinciale weg Oldenzaal - De Lutte, ter hoogte van hectometerpunten 0.425 en 3.220 (oversteek) en tussen hectometerpunten 2.710 - 3.390 (fietspad) en hectometerpunten 0.890 – 0.980 (parallelweg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24</meta:user-defined>
    <meta:user-defined meta:name="DCTERMS.abstract">Kennisgeving verleende vergunning voor het evenement “Halve Marathon Oldenzaal" op 5 oktober 2025 op de N735, provinciale weg Oldenzaal - De Lutte.</meta:user-defined>
    <dc:language>nl</dc:language>
    <meta:user-defined meta:name="OVERHEIDop.locatietype/OVERHEIDop.gebiedsmarkering">Vlak</meta:user-defined>
    <meta:user-defined meta:name="DC.title">Kennisgeving verleende vergunning voor het evenement “Halve Marathon Oldenzaal" op 5 oktober 2025 op de N735, provinciale weg Oldenzaal - De Lutte, ter hoogte van hectometerpunten 0.425 en 3.220 (oversteek) en tussen hectometerpunten 2.710 - 3.390 (fietspad) en hectometerpunten 0.890 – 0.980 (parallelweg)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74</meta:user-defined>
    <meta:user-defined meta:name="OVERHEIDop.PrbID/DC.identifier">prb-2025-13874</meta:user-defined>
    <meta:user-defined meta:name="OVERHEIDop.versieInformatie"/>
  </office:meta>
</office:document-meta>
</file>