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olitie, Nergena 5 Boxtel - Z/259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Plaatsing van een strokengordijn ter voorkoming van het invliegen van vogels</text:p>
            <text:p text:style-name="common-al">Locatie:  Nergena 5, 5282 JE te Boxtel </text:p>
            <text:p text:style-name="common-al">Zaaknummer:  Z/259509</text:p>
            <text:p text:style-name="common-al">Activiteit: Flora- en fauna-activiteit</text:p>
            <text:p text:style-name="common-al">Datum ontvangen:  20 augustus 2025</text:p>
            <text:p text:style-name="common-al">Als het besluit  wordt genomen, publiceert de provincie een nieuw bericht. Vanaf dat moment kunt u documenten met informatie over het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7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509</meta:user-defined>
    <dc:language>nl</dc:language>
    <meta:user-defined meta:name="OVERHEIDop.locatietype/OVERHEIDop.gebiedsmarkering">Adres</meta:user-defined>
    <meta:user-defined meta:name="DC.title">Provincie Noord-Brabant – Omgevingsvergunning aangevraagd – Politie, Nergena 5 Boxtel - Z/259509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71</meta:user-defined>
    <meta:user-defined meta:name="OVERHEIDop.PrbID/DC.identifier">prb-2025-13871</meta:user-defined>
    <meta:user-defined meta:name="OVERHEIDop.versieInformatie"/>
  </office:meta>
</office:document-meta>
</file>