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saanvraag voor het aanleggen van kabels door middel van machinaal en handmatig graven, in de N334, provinciale weg Zwartsluis - Steenwijk, tussen hectometerpunten  10.850 en 10.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5 een verzoek tot het behandelen van een aanvraag voor een beschikking hebben ontvangen waarbij de reguliere voorbereidingsprocedure van toepassing is. De aanvraag gaat over het aanleggen van kabels door middel van machinaal en handmatig graven in de N334, provinciale weg Zwartsluis - Steenwijk, tussen hectometerpunten 10.850 en 10.9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6</meta:user-defined>
    <meta:user-defined meta:name="DCTERMS.abstract">Betreft:  vergunningsaanvraag voor het aanleggen van kabels door middel van machinaal en handmatig graven, in de N334, provinciale weg Zwartsluis - Steenwijk, tussen hectometerpunten  10.850 en 10.930</meta:user-defined>
    <dc:language>nl</dc:language>
    <meta:user-defined meta:name="OVERHEIDop.locatietype/OVERHEIDop.gebiedsmarkering">Vlak</meta:user-defined>
    <meta:user-defined meta:name="DC.title">Kennisgeving vergunningsaanvraag voor het aanleggen van kabels door middel van machinaal en handmatig graven, in de N334, provinciale weg Zwartsluis - Steenwijk, tussen hectometerpunten  10.850 en 10.930</meta:user-defined>
    <meta:user-defined meta:name="DCTERMS.W3CDTF/DCTERMS.available">2025-01-30</meta:user-defined>
    <meta:user-defined meta:name="DCTERMS.W3CDTF/OVERHEIDop.jaargang">2025</meta:user-defined>
    <meta:user-defined meta:name="OVERHEIDop.publicationIssue">1387</meta:user-defined>
    <meta:user-defined meta:name="OVERHEIDop.PrbID/DC.identifier">prb-2025-1387</meta:user-defined>
    <meta:user-defined meta:name="OVERHEIDop.versieInformatie"/>
  </office:meta>
</office:document-meta>
</file>