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61, Amsterdam - Verzoek aanvullende voorschriften op bestaande vergun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verzoek om aanvullende voorschriften op de bestaande vergunningen</text:p>
            <text:p text:style-name="common-al">Aanvrager: Argent Energy Netherlands B.V.</text:p>
            <text:p text:style-name="common-al">Zaaknummer: OD2025-0014914</text:p>
            <text:p text:style-name="common-al">DSO nummer: 2025081800639</text:p>
            <text:p text:style-name="common-al">Ontvangstdatum aanvraag: 18-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4914</meta:user-defined>
    <meta:user-defined meta:name="DCTERMS.abstract">AEN - 60645075 - wijziging 2025</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61, Amsterdam - Verzoek aanvullende voorschriften op bestaande vergunningen</meta:user-defined>
    <meta:user-defined meta:name="DCTERMS.W3CDTF/DCTERMS.available">2025-08-25</meta:user-defined>
    <meta:user-defined meta:name="DCTERMS.W3CDTF/OVERHEIDop.jaargang">2025</meta:user-defined>
    <meta:user-defined meta:name="OVERHEIDop.publicationIssue">13869</meta:user-defined>
    <meta:user-defined meta:name="OVERHEIDop.PrbID/DC.identifier">prb-2025-13869</meta:user-defined>
    <meta:user-defined meta:name="OVERHEIDop.versieInformatie"/>
  </office:meta>
</office:document-meta>
</file>