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aanvraag omgevingsvergunning, winveld Tiendweg-West 34 a te Lekkerker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de ontvangst op 13 augustus 2025 van een aanvraag om een omgevingsvergunning als bedoeld in de Omgevingswet. De aanvraag betreft het aanbrengen van schroefinjectiepalen voor draaipoorten in grondwaterbeschermingsgebied op locatie<text:span text:style-name="nadrukvet"> winveld Tiendweg-West 34 a, 2941 ER te Lekkerkerk</text:span>.</text:p>
            <text:p text:style-name="common-al">De aanvraag is ingediend voor een activiteit als bedoeld in artikel 5.4 van de Omgevingswet (omgevingsverordening). De aanvraag is geregistreerd met het zaaknummer <text:span text:style-name="nadrukvet">01145899</text:span>.</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3867</text:span><text:line-break/><text:date style:data-style-name="dag" text:fixed="true" text:date-value="2025-08-25"/><text:line-break/><text:date style:data-style-name="jaar" text:fixed="true" text:date-value="2025-08-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7</text:span><text:date style:data-style-name="nicedate" text:fixed="true" text:date-value="2025-08-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3867</text:span><text:date style:data-style-name="nicedate" text:fixed="true" text:date-value="2025-08-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Web-ZM/3.44/xml/MC-DRP-OmgevingsvergunningAanvraa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DCTERMS.abstract">het aanbrengen van schroefinjectiepalen voor draaipoorten in grondwaterbeschermingsgebied </meta:user-defined>
    <dc:language>nl</dc:language>
    <meta:user-defined meta:name="OVERHEIDop.locatietype/OVERHEIDop.gebiedsmarkering">Adres</meta:user-defined>
    <meta:user-defined meta:name="DC.title">Kennisgeving aanvraag omgevingsvergunning, winveld Tiendweg-West 34 a te Lekkerkerk</meta:user-defined>
    <meta:user-defined meta:name="DCTERMS.W3CDTF/DCTERMS.available">2025-08-25</meta:user-defined>
    <meta:user-defined meta:name="DCTERMS.W3CDTF/OVERHEIDop.jaargang">2025</meta:user-defined>
    <meta:user-defined meta:name="OVERHEIDop.publicationIssue">13867</meta:user-defined>
    <meta:user-defined meta:name="OVERHEIDop.PrbID/DC.identifier">prb-2025-13867</meta:user-defined>
    <meta:user-defined meta:name="OVERHEIDop.versieInformatie"/>
  </office:meta>
</office:document-meta>
</file>