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omleidingsborden op de N346, provinciale weg Grens Gelderland - Hengelo, tussen hectometerpunten 34.867 en 35.943 en op de N347, provinciale weg Haaksbergen - Ommen, tussen hectometerpunten 0.600 en 11.770 en op de N739, provinciale weg Haaksbergen - Hengelo, tussen hectometerpunten 9.050 en 10.0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5 ontvingen wij een vergunningsaanvraag voor het plaatsen van omleidingsborden op de N346, provinciale weg Grens Gelderland - Hengelo, tussen hectometerpunten 34.867 en 35.943, op de N347, provinciale weg Haaksbergen - Ommen, tussen hectometerpunten 0.600 en 11.770 en op de N739, provinciale weg Haaksbergen - Hengelo, tussen hectometerpunten 9.050 en 10.040. De omleidingsborden worden geplaatst vanwege het afsluiten van de rijksweg A3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 okto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866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86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86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5479</meta:user-defined>
    <meta:user-defined meta:name="DCTERMS.abstract">Kennisgeving verleende vergunning voor het plaatsen van omleidingsborden op de N346, N347 en N739, </meta:user-defined>
    <dc:language>nl</dc:language>
    <meta:user-defined meta:name="OVERHEIDop.locatietype/OVERHEIDop.gebiedsmarkering">Vlak</meta:user-defined>
    <meta:user-defined meta:name="DC.title">Kennisgeving verleende vergunning voor het plaatsen van omleidingsborden op de N346, provinciale weg Grens Gelderland - Hengelo, tussen hectometerpunten 34.867 en 35.943 en op de N347, provinciale weg Haaksbergen - Ommen, tussen hectometerpunten 0.600 en 11.770 en op de N739, provinciale weg Haaksbergen - Hengelo, tussen hectometerpunten 9.050 en 10.040</meta:user-defined>
    <meta:user-defined meta:name="DCTERMS.W3CDTF/DCTERMS.available">2025-08-25</meta:user-defined>
    <meta:user-defined meta:name="DCTERMS.W3CDTF/OVERHEIDop.jaargang">2025</meta:user-defined>
    <meta:user-defined meta:name="OVERHEIDop.publicationIssue">13866</meta:user-defined>
    <meta:user-defined meta:name="OVERHEIDop.PrbID/DC.identifier">prb-2025-13866</meta:user-defined>
    <meta:user-defined meta:name="OVERHEIDop.versieInformatie"/>
  </office:meta>
</office:document-meta>
</file>