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vergunning voor een nieuwe TOX installatie aan de Maltaweg 3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tussenkopcur">
            <text:span text:style-name="nadrukvet">Onderwerp</text:span>
          </text:p>
            <text:p text:style-name="common-al">Gedeputeerde Staten van Zeeland hebben op 29 oktober 2024 een aanvraag op grond van de Omgevingswet ontvangen voor Stepan Netherlands B.V. aan de Maltaweg 3 4389 PV te Ritthem.</text:p>
            <text:p text:style-name="common-al">Het bedrijf betreft het fabriceren van organisch chemische producten (hardschuim materialen).</text:p>
            <text:p text:style-name="common-al">Het betreft een omgevingsvergunning ingevolge artikel 5.1, tweede lid, onder b, van de Omgevingswet voor het veranderen van de bestaande milieubelastende activiteit (mba), zoals bedoeld in artikel 3.72, eerste lid onder a, van het Besluit activiteiten leefomgeving (Bal): het exploiteren van een IPPC-installatie voor het maken van organisch-chemische producten, bedoeld in categorie 4.1 van bijlage I bij de Richtlijn Industriële Emissies (RIE).</text:p>
            <text:p text:style-name="common-al">De aanvraag betreft een nieuwe TOX installatie om de luchtemissies waaronder ZZS te reduceren volgens het principe van hermische oxidatie. Bij de productie van hardschuim ontstaan bij de drie reactoren afgassen. In deze afgassen zijn onder meer zeer zorgwekkende stoffen (ZZS) aanwezig</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tussenkopcur">
            <text:span text:style-name="nadrukvet">Inzage</text:span>
          </text:p>
            <text:p text:style-name="common-al">U kunt de beschikking en overige van belang zijnde stukken 4 september 2025 tot en met 16 oktober 2025 op de volgende plaatsen inzien:</text:p>
            <text:p text:style-name="common-al">- de gemeente Vlissingen, publieksbalie, Paul Krugerstraat 1 te Vlissingen, na telefonische afspraak;</text:p>
            <text:p text:style-name="common-al">- de DCMR Milieudienst Rijnmond, Parallelweg 1 te Schiedam.</text:p>
            <text:p text:style-name="tussenkopcur">
            <text:span text:style-name="nadrukvet">Beroep</text:span>
          </text:p>
            <text:p text:style-name="common-al">Tot en met 16 oktober 2025 kunt u in beroep gaan, dit kan bij de Rechtbank Zeeland-West-Brabant, locatie Breda, t.a.v. het Team bestuursrecht, Postbus 90006, 4800 PA Breda.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927818 en/of het verzoeknummer: 2024102901021.</text:p>
            <text:p text:style-name="common-al">U kunt de stukken ook digitaal inzien met betrekking tot deze procedure door op onderstaande link te klikken:</text:p>
            <text:p text:style-name="last-al">
            <text:a xlink:href="https://loket.dcmr.nl/mozard/!suite92.scherm1007?mObj=9731353" xlink:type="simple">https://loket.dcmr.nl/mozard/!suite92.scherm1007?mObj=97313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27818</meta:user-defined>
    <meta:user-defined meta:name="DCTERMS.abstract">Verlening omgevingsvergunning voor een vergunning voor een nieuwe TOX installatie aan de Maltaweg 3 in Ritthem.</meta:user-defined>
    <dc:language>nl</dc:language>
    <meta:user-defined meta:name="OVERHEIDop.locatietype/OVERHEIDop.gebiedsmarkering">Adres</meta:user-defined>
    <meta:user-defined meta:name="DC.title">Verlening omgevingsvergunning voor een vergunning voor een nieuwe TOX installatie aan de Maltaweg 3 in Ritthem</meta:user-defined>
    <meta:user-defined meta:name="OVERHEIDop.datumEindeReactietermijn">2025-10-16</meta:user-defined>
    <meta:user-defined meta:name="OVERHEIDop.terinzageleggingBG">https://loket.dcmr.nl/mozard/!suite92.scherm1007?mObj=9731353</meta:user-defined>
    <meta:user-defined meta:name="DCTERMS.W3CDTF/DCTERMS.available">2025-09-03</meta:user-defined>
    <meta:user-defined meta:name="DCTERMS.W3CDTF/OVERHEIDop.jaargang">2025</meta:user-defined>
    <meta:user-defined meta:name="OVERHEIDop.publicationIssue">13865</meta:user-defined>
    <meta:user-defined meta:name="OVERHEIDop.PrbID/DC.identifier">prb-2025-13865</meta:user-defined>
    <meta:user-defined meta:name="OVERHEIDop.versieInformatie"/>
  </office:meta>
</office:document-meta>
</file>