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teammanager van de afdeling Gebiedsontwikkeling en Uitvoering A05/01/VV0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21 augustus 2025 - zaaknummer 2025-000471</text:p>
            <text:p text:style-name="al"/>
            <text:p text:style-name="al">
            <text:span text:style-name="nadrukvet">De concernmanager Gebiedsontwikkeling en Uitvoering</text:span>
          </text:p>
            <text:p text:style-name="al"/>
            <text:p text:style-name="al">Gelezen het voorstel tweede ondermandaat aan de teammanager van de afdeling Gebiedsontwikkeling en Uitvoering A05/01/VV05.</text:p>
            <text:p text:style-name="al">Gelet op het besluit van de algemeen directeur van 29 juli 2025 (Provinciaal Blad nr. 2025/12969).</text:p>
            <text:p text:style-name="al">Gelet op artikel 3, lid 1 van het Algemeen reglement ondermandaat Gelderland 2025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A05/01/VV05 aan de teammanager van de afdeling Gebiedsontwikkeling en Uitvoer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artikel 16 van het Algemeen reglement mandaat Gelderland 2025 genoemde beslissingen in verband met omgevingsvergunningen, maatwerkvoorschriften en meldingen.</text:p>
            <text:p text:style-name="al"/>
            <text:p text:style-name="al">
            <text:span text:style-name="nadrukvet">Grondslag</text:span>
          </text:p>
            <text:p text:style-name="al">Artikel 16 Algemeen reglement mandaat Gelderland 2025</text:p>
            <text:p text:style-name="al"/>
            <text:p text:style-name="al">
            <text:span text:style-name="nadrukvet">Begrenzing</text:span>
          </text:p>
            <text:p text:style-name="al">Het ondermandaat geldt uitsluitend voor het nemen van besluiten op aanvragen om omgevingsvergunningen als bedoeld in artikel 4.49 van de Omgevingsverordening Gelderland (verbod gebruik gesloten stortplaats)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3 mei 2024 vastgestelde eerste ondermandaat A05/01/VV05 (Provinciaal Blad nr. 2024/7878, zaaknummer 2024-000360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>Sjak Arts</text:p>
            <text:p text:style-name="al">Afdelingsmanager Gebiedsontwikkeling en Uitvoer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6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6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6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an de teammanager van de afdeling Gebiedsontwikkeling en Uitvoering A05/01/VV05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62</meta:user-defined>
    <meta:user-defined meta:name="OVERHEIDop.PrbID/DC.identifier">prb-2025-13862</meta:user-defined>
    <meta:user-defined meta:name="OVERHEIDop.versieInformatie"/>
  </office:meta>
</office:document-meta>
</file>