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de coördinator buurtbus van de afdeling Gebiedsontwikkeling en Uitvo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21 augustus 2025 - zaaknummer 2025-000471</text:p>
            <text:p text:style-name="al"/>
            <text:p text:style-name="al">
            <text:span text:style-name="nadrukvet">De concernmanager Gebiedsontwikkeling en Uitvoering</text:span>
          </text:p>
            <text:p text:style-name="al">Gelezen het voorstel tweede ondermandaat aan de coördinator buurtbus van de afdeling Gebiedsontwikkeling en Uitvoering.</text:p>
            <text:p text:style-name="al">Gelet op artikel 7, eerste lid van het Algemeen reglement ondermandaat Gelderland 2025.</text:p>
            <text:p text:style-name="al">Gelet op artikel 3, lid 1 van het Algemeen reglement mandaat Gelderland 2025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GU/ARM/01/01/03 aan de coördinator buurtbus van de afdeling Gebiedsontwikkeling en Uitvoering voor de hieronder opgenomen bevoegdheid:</text:p>
            <text:p text:style-name="al"/>
            <text:p text:style-name="al">
            <text:span text:style-name="nadrukvet">Bevoegdheid</text:span>
          </text:p>
            <text:p text:style-name="al">Het voeren van correspondentie over feitelijke aangelegenheden, tenzij daaraan financiële, politieke of beleidsmatige gevolgen zijn verbonden.</text:p>
            <text:p text:style-name="al"/>
            <text:p text:style-name="al">
            <text:span text:style-name="nadrukvet">Grondslag</text:span>
          </text:p>
            <text:p text:style-name="al">Art. 29, derde lid ARM 2025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27 februari 2024 vastgestelde eerste ondermandaat GU/ARM/01/01/03 (Provinciaal Blad nr. 2024/3475, zaaknummer 2023-000022).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>Sjak Arts</text:p>
            <text:p text:style-name="al">Afdelingsmanager Gebiedsontwikkeling en Uitvoering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6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6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6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Tweede ondermandaat aan de coördinator buurtbus van de afdeling Gebiedsontwikkeling en Uitvoering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61</meta:user-defined>
    <meta:user-defined meta:name="OVERHEIDop.PrbID/DC.identifier">prb-2025-13861</meta:user-defined>
    <meta:user-defined meta:name="OVERHEIDop.versieInformatie"/>
  </office:meta>
</office:document-meta>
</file>