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- Swinkels Family Brewers N.V. - Burgemeester van den Heuvelstraat (kadastrale percelen LHT00-H-1667 en LHT00-H-2556)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Swinkels Family Brewers N.V.</text:p>
            <text:p text:style-name="common-al">Locatie : Burgemeester van den Heuvelstraat (kadastrale percelen LHT00-H-1667 en LHT00-H-2556) te Lieshout</text:p>
            <text:p text:style-name="common-al">Activiteit : Bouwactiviteit (technisch), omgevingsplanactiviteit bouwen</text:p>
            <text:p text:style-name="common-al">Voor : een nieuw te bouwen productiekantoor ‘Holland Malt 1’</text:p>
            <text:p text:style-name="common-al">Aanvraagdatum : 18 juli 2025</text:p>
            <text:p text:style-name="common-al">DSO verzoeknummer : 2025071801415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OL-2025-000647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6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47</meta:user-defined>
    <dc:language>nl</dc:language>
    <meta:user-defined meta:name="OVERHEIDop.locatietype/OVERHEIDop.gebiedsmarkering">Weg</meta:user-defined>
    <meta:user-defined meta:name="DC.title">Provincie Noord-Brabant – aanvraag omgevingsvergunning - Swinkels Family Brewers N.V. - Burgemeester van den Heuvelstraat (kadastrale percelen LHT00-H-1667 en LHT00-H-2556) te Lieshout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60</meta:user-defined>
    <meta:user-defined meta:name="OVERHEIDop.PrbID/DC.identifier">prb-2025-13860</meta:user-defined>
    <meta:user-defined meta:name="OVERHEIDop.versieInformatie"/>
  </office:meta>
</office:document-meta>
</file>