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tijdelijke routebordjes, langs de N208 en N442, Lisse (110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vier tijdelijke routebordjes, langs de provinciale wegen:- N208, plaatselijk bekend als Heereweg, ter hoogte van km 9.700, westzijde, te Lisse; - N208, plaatselijk bekend als Westelijke Randweg, ter hoogte van km 11.430, westzijde, te Lisse;- N208, plaatselijk bekend als Heereweg, ter hoogte van km 12.300, zuidoostzijde, te Lisse;- N442, plaatselijk bekend als Beeklaan, ter hoogte van km 1.230, zuidwestzijde, te Hillegom;ten behoeve van bloemententoonstelling in Keukenhof te Liss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20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tijdelijke routebordjes, langs de N208 en N442, Lisse (110948)</meta:user-defined>
    <meta:user-defined meta:name="DCTERMS.W3CDTF/DCTERMS.available">2025-01-31</meta:user-defined>
    <meta:user-defined meta:name="DCTERMS.W3CDTF/OVERHEIDop.jaargang">2025</meta:user-defined>
    <meta:user-defined meta:name="OVERHEIDop.publicationIssue">1386</meta:user-defined>
    <meta:user-defined meta:name="OVERHEIDop.PrbID/DC.identifier">prb-2025-1386</meta:user-defined>
    <meta:user-defined meta:name="OVERHEIDop.versieInformatie"/>
  </office:meta>
</office:document-meta>
</file>