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Projectmanagers en de Mobiliteitsmanager OV van de afdeling Gebiedsontwikkeling en Uitvo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1 augustus 2025 - zaaknummer 2025-000471</text:p>
            <text:p text:style-name="al"/>
            <text:p text:style-name="al">
            <text:span text:style-name="nadrukvet">De concernmanager Gebiedsontwikkeling en Uitvoering</text:span>
          </text:p>
            <text:p text:style-name="al">Gelezen het voorstel tweede ondermandaat aan de Projectmanagers en de Mobiliteitsmanager OV van de afdeling Gebiedsontwikkeling en Uitvoering.</text:p>
            <text:p text:style-name="al">Gelet op artikel 7, eerste lid en artikel 8 Algemeen reglement ondermandaat Gelderland 2025.</text:p>
            <text:p text:style-name="al">Gelet op artikel 3, lid 1 van het Algemeen reglement ondermandaat Gelderland 2025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GU/ARM/01/01/02 aan de Projectmanagers en de Mobiliteitsmanager OV van de afdeling Gebiedsontwikkeling en Uitvo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oorbereidings- en uitvoeringshandelingen en -besluiten en het nemen van bepaalde eindbeslissingen.</text:p>
            <text:p text:style-name="al"/>
            <text:p text:style-name="al">
            <text:span text:style-name="nadrukvet">Grondslag</text:span>
          </text:p>
            <text:p text:style-name="al">Artikelen 13, 18, 24, 25, 26 onder a, b, c en e, 27 en 29, derde lid Algemeen reglement mandaat Gelderland 2025. </text:p>
            <text:p text:style-name="al"/>
            <text:p text:style-name="al">
            <text:span text:style-name="nadrukvet">Begrenzing</text:span>
          </text:p>
            <text:p text:style-name="al">Geldt alleen voor de aan hen toegewezen projecten. Bij financiële verplichting (aanbestedingen en opdrachten) geldt een maximum van € 50.000 exclusief wettelijk verschuldigde omzetbelast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27 februari 2024 vastgestelde eerste ondermandaat GU/ARM/01/01/02 (Provinciaal Blad nr. 2024, 3477, zaaknummer 2023-000022)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>Sjak Arts</text:p>
            <text:p text:style-name="al">Afdelingsmanager Gebiedsontwikkeling en Uitvo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5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5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Projectmanagers en de Mobiliteitsmanager OV van de afdeling Gebiedsontwikkeling en Uitvoer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58</meta:user-defined>
    <meta:user-defined meta:name="OVERHEIDop.PrbID/DC.identifier">prb-2025-13858</meta:user-defined>
    <meta:user-defined meta:name="OVERHEIDop.versieInformatie"/>
  </office:meta>
</office:document-meta>
</file>