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aanvraag omgevingsvergunning - DAF Trucks N.V. - Hugo van der Goeslaan 1​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 voorbereidingsprocedure van toepassing is, hebben ontvangen. </text:p>
            <text:p text:style-name="common-al">Bedrijf : DAF Trucks N.V.</text:p>
            <text:p text:style-name="common-al">Locatie : ​ Hugo van der Goeslaan 1​ te Eindhoven  Activiteit : Omgevingsplanactiviteit bouwen</text:p>
            <text:p text:style-name="common-al">Voor : De nieuwbouw van twee fietsenstallingen</text:p>
            <text:p text:style-name="common-al">Aanvraagdatum : 1 juli 2025</text:p>
            <text:p text:style-name="common-al">DSO verzoeknummer : 2025070100141</text:p>
            <text:p text:style-name="common-al">Nadat wij een besluit hebben genomen wordt u in de gelegenheid gesteld om uw bezwaren kenbaar te maken. </text:p>
            <text:p text:style-name="common-al">Aan deze procedure is het zaaknummer Z-2025-010110 gekoppeld. U dient bij correspondentie dit zaaknummer te vermelden. Indien u gebruik maakt van e-mail, dan verzoeken we u het zaaknummer in de onderwerpregel te plaatsen. De correspondentie middels e-mail dient u te richten aan info@odzob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856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85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85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-2025-010110</meta:user-defined>
    <dc:language>nl</dc:language>
    <meta:user-defined meta:name="OVERHEIDop.locatietype/OVERHEIDop.gebiedsmarkering">Adres</meta:user-defined>
    <meta:user-defined meta:name="DC.title">Provincie Noord-Brabant – aanvraag omgevingsvergunning - DAF Trucks N.V. - Hugo van der Goeslaan 1​ te Eindhoven</meta:user-defined>
    <meta:user-defined meta:name="DCTERMS.W3CDTF/DCTERMS.available">2025-08-25</meta:user-defined>
    <meta:user-defined meta:name="DCTERMS.W3CDTF/OVERHEIDop.jaargang">2025</meta:user-defined>
    <meta:user-defined meta:name="OVERHEIDop.publicationIssue">13856</meta:user-defined>
    <meta:user-defined meta:name="OVERHEIDop.PrbID/DC.identifier">prb-2025-13856</meta:user-defined>
    <meta:user-defined meta:name="OVERHEIDop.versieInformatie"/>
  </office:meta>
</office:document-meta>
</file>