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lning omgevingsvergunning voor het plaatsen van een zweepmast met kast op de N253 Nieuwstraat ter hoogte van km 7,7 nabij Oostburg</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62300502 en zaaknummer 724418 een omgevingsvergunning verleend. De Provincie Zeeland geeft hiermee toestemming voor plaatsen van een zweepmast met kast op de N253 Nieuwstraat ter hoogte van km 7,7 nabij Oostburg aan Politie Eenheid Landelijk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7 augustus 2025 tot 8 okto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24418 te vermelden.</text:p>
            <text:p text:style-name="tussenkopcur"> Bent u het niet eens met de vergunning?</text:p>
            <text:p text:style-name="common-al">U kunt de Provincie Zeeland tot zes weken na de dag van bekendmaking (27 augustus 2025 tot 8 okto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5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5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5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4418</meta:user-defined>
    <meta:user-defined meta:name="DCTERMS.abstract">Verelning omgevingsvergunning voor het plaatsen van een zweepmast met kast op de N253 Nieuwstraat ter hoogte van km 7,7 nabij Oostburg.</meta:user-defined>
    <dc:language>nl</dc:language>
    <meta:user-defined meta:name="OVERHEIDop.locatietype/OVERHEIDop.gebiedsmarkering">Hectometerpaal</meta:user-defined>
    <meta:user-defined meta:name="DC.title">Verelning omgevingsvergunning voor het plaatsen van een zweepmast met kast op de N253 Nieuwstraat ter hoogte van km 7,7 nabij Oostburg</meta:user-defined>
    <meta:user-defined meta:name="OVERHEIDop.datumEindeReactietermijn">2025-10-08</meta:user-defined>
    <meta:user-defined meta:name="OVERHEIDop.TilID/OVERHEIDop.terinzageleggingOP">til-2025-29044</meta:user-defined>
    <meta:user-defined meta:name="DCTERMS.W3CDTF/DCTERMS.available">2025-08-27</meta:user-defined>
    <meta:user-defined meta:name="DCTERMS.W3CDTF/OVERHEIDop.jaargang">2025</meta:user-defined>
    <meta:user-defined meta:name="OVERHEIDop.publicationIssue">13853</meta:user-defined>
    <meta:user-defined meta:name="OVERHEIDop.PrbID/DC.identifier">prb-2025-13853</meta:user-defined>
    <meta:user-defined meta:name="OVERHEIDop.versieInformatie"/>
  </office:meta>
</office:document-meta>
</file>