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598, De Hut - De Planck, van kilometrering 5.5 tot kilometrering 5.6, aan beide zijden van de weg. Omgeving Schilberg 22, 6255NR Noorbeek Z2025-0000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kerosineleiding en het plaatsen van een damduiker langs de provinciale weg N598, De Hut - De Planck, van kilometrering 5.5 tot kilometrering 5.6, aan beide zijden van de weg. Omgeving Schilberg 22, 6255NR Noorbeek</text:p>
            <text:p text:style-name="common-al">Belanghebbenden kunnen binnen zes weken na de dag waarop dit besluit is verzonden bezwaar maken onder vermelding van zaaknummer Z2025-00000938.</text:p>
            <text:p text:style-name="common-al">Het besluit is verzonden op 21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5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598, De Hut - De Planck, van kilometrering 5.5 tot kilometrering 5.6, aan beide zijden van de weg. Omgeving Schilberg 22, 6255NR Noorbeek Z2025-00000938</meta:user-defined>
    <meta:user-defined meta:name="OVERHEIDop.datumEindeReactietermijn">2025-10-02</meta:user-defined>
    <meta:user-defined meta:name="OVERHEIDop.terinzageleggingBG">https://jeleefomgeving.nl/inzien/001737430/37abca07-782b-4c74-8ab6-0812037260c7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52</meta:user-defined>
    <meta:user-defined meta:name="OVERHEIDop.PrbID/DC.identifier">prb-2025-13852</meta:user-defined>
    <meta:user-defined meta:name="OVERHEIDop.versieInformatie"/>
  </office:meta>
</office:document-meta>
</file>