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81, Nijswiller - Hoensbroek, ter hoogte van kilometrering 32.2, aan de rechterzijde van de weg. Omgeving Montfortstraat 92, 6433JL Hoensbroek Z2025-000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ANPRcamera's langs de provinciale weg N281, Nijswiller - Hoensbroek, ter hoogte van kilometrering 32.2, aan de rechterzijde van de weg. Omgeving Montfortstraat 92, 6433JL Hoensbroek.</text:p>
            <text:p text:style-name="common-al">Belanghebbenden kunnen binnen zes weken na de dag waarop dit besluit is verzonden bezwaar maken onder vermelding van zaaknummer Z2025-00000837.</text:p>
            <text:p text:style-name="common-al">Het besluit is verzonden op 21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81, Nijswiller - Hoensbroek, ter hoogte van kilometrering 32.2, aan de rechterzijde van de weg. Omgeving Montfortstraat 92, 6433JL Hoensbroek Z2025-00000837</meta:user-defined>
    <meta:user-defined meta:name="OVERHEIDop.datumEindeReactietermijn">2025-10-02</meta:user-defined>
    <meta:user-defined meta:name="OVERHEIDop.terinzageleggingBG">https://jeleefomgeving.nl/inzien/001737430/b66feaa6-eec7-4e0f-be0e-8898127fc6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1</meta:user-defined>
    <meta:user-defined meta:name="OVERHEIDop.PrbID/DC.identifier">prb-2025-13851</meta:user-defined>
    <meta:user-defined meta:name="OVERHEIDop.versieInformatie"/>
  </office:meta>
</office:document-meta>
</file>