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skebuurtweg 9,  Warmenhuizen - Verplaatsen calamiteiten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de calamiteitenloods op het terrein van de rioolwaterzuiveringsinstallatie Geestmerambacht naar een andere locatie op het terrein</text:p>
            <text:p text:style-name="common-al">Aanvrager: Hoogheemraadschap Hollands Noorderkwartier</text:p>
            <text:p text:style-name="common-al">Zaaknummer: OD2025-0015185</text:p>
            <text:p text:style-name="common-al">DSO nummer: 2025081401016</text:p>
            <text:p text:style-name="common-al">Ontvangstdatum aanvraag: 14-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185</meta:user-defined>
    <meta:user-defined meta:name="DCTERMS.abstract">het verplaatsen van de calamiteitenloods op het terrein van de rioolwaterzuiveringsinstallatie Geestmerambacht naar een andere locatie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uiskebuurtweg 9,  Warmenhuizen - Verplaatsen calamiteitenloods</meta:user-defined>
    <meta:user-defined meta:name="DCTERMS.W3CDTF/DCTERMS.available">2025-08-25</meta:user-defined>
    <meta:user-defined meta:name="DCTERMS.W3CDTF/OVERHEIDop.jaargang">2025</meta:user-defined>
    <meta:user-defined meta:name="OVERHEIDop.publicationIssue">13849</meta:user-defined>
    <meta:user-defined meta:name="OVERHEIDop.PrbID/DC.identifier">prb-2025-13849</meta:user-defined>
    <meta:user-defined meta:name="OVERHEIDop.versieInformatie"/>
  </office:meta>
</office:document-meta>
</file>