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Koningstraat, Weverstraat, Van Deventerstraat, Rijnstraat, Anjerlaan en Rozenlaan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082 en gaat over de gevolgen van renovatiewerkzaamheden voor de aanwezige huismussen en vleermuiz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082</meta:user-defined>
    <meta:user-defined meta:name="DCTERMS.abstract">Besluit aangevraagde omgevingsvergunning flora- en fauna-activiteit - Koningstraat, Weverstraat, Van Deventerstraat, Rijnstraat, Anjerlaan en Rozenlaan in Rhenen</meta:user-defined>
    <dc:language>nl</dc:language>
    <meta:user-defined meta:name="OVERHEIDop.locatietype/OVERHEIDop.gebiedsmarkering">Punt</meta:user-defined>
    <meta:user-defined meta:name="DC.title">Besluit aangevraagde omgevingsvergunning flora- en fauna-activiteit - Koningstraat, Weverstraat, Van Deventerstraat, Rijnstraat, Anjerlaan en Rozenlaan in Rhenen</meta:user-defined>
    <meta:user-defined meta:name="DCTERMS.W3CDTF/DCTERMS.available">2025-08-25</meta:user-defined>
    <meta:user-defined meta:name="DCTERMS.W3CDTF/OVERHEIDop.jaargang">2025</meta:user-defined>
    <meta:user-defined meta:name="OVERHEIDop.externeBijlage">DB Koningstraat eo in Rhenen|exb-2025-30976</meta:user-defined>
    <meta:user-defined meta:name="OVERHEIDop.publicationIssue">13848</meta:user-defined>
    <meta:user-defined meta:name="OVERHEIDop.PrbID/DC.identifier">prb-2025-13848</meta:user-defined>
    <meta:user-defined meta:name="OVERHEIDop.versieInformatie"/>
  </office:meta>
</office:document-meta>
</file>