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N343 en N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ontvingen wij een vergunningsaanvraag voor het plaatsen van omleidingsborden op de N34, provinciale weg Witte Paal - grens Drenthe, tussen hectometerpunten 28.000 en 32.600 en op de N343, provinciale weg Oldenzaal - Slagharen, tussen hectometerpunten 38.045 en 34.335 en op de N341, provinciale weg Ommen - Kloosterhaar, tussen hectometerpunten 17.160 en 12.670. De omleidingsborden worden geplaatst vanwege het afsluiten van de Harderberger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51</meta:user-defined>
    <meta:user-defined meta:name="DCTERMS.abstract">Kennisgeving verleende vergunning voor het plaatsen van omleidingsborden op de N34, N343 en N341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N343 en N341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46</meta:user-defined>
    <meta:user-defined meta:name="OVERHEIDop.PrbID/DC.identifier">prb-2025-13846</meta:user-defined>
    <meta:user-defined meta:name="OVERHEIDop.versieInformatie"/>
  </office:meta>
</office:document-meta>
</file>