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Blankenbergseweg 2 Heu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2000 voor het wijzigen van een veehouderij aan de Blankenbergseweg 2 te Heumen.</text:p>
            <text:p text:style-name="common-al">Provincie Gelderland heeft op 15 augustus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10810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844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84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84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Blankenbergseweg 2 Heum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13844</meta:user-defined>
    <meta:user-defined meta:name="OVERHEIDop.PrbID/DC.identifier">prb-2025-13844</meta:user-defined>
    <meta:user-defined meta:name="OVERHEIDop.versieInformatie"/>
  </office:meta>
</office:document-meta>
</file>