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478 te Bergambacht (188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in de N478 te Bergambacht, ter hoogte van km 10.5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879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478 te Bergambacht (188728)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43</meta:user-defined>
    <meta:user-defined meta:name="OVERHEIDop.PrbID/DC.identifier">prb-2025-13843</meta:user-defined>
    <meta:user-defined meta:name="OVERHEIDop.versieInformatie"/>
  </office:meta>
</office:document-meta>
</file>