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werken van de zware fractie van de plastic pyrolyse olie in de bestaande olieraffinaderij aan de Neckarweg 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augustus 2025 een aanvraag voor een omgevingsvergunning ontvangen voor VPR Energy B.V. aan de Neckarweg 5, 3198 LJ te Rotterdam-Europoort. De aanvraag betreft het verwerken van de zware fractie van de plastic pyrolyse olie in de bestaande olieraffinaderij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52958 en/of het verzoeknummer: 2025082001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4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52958 </meta:user-defined>
    <meta:user-defined meta:name="DCTERMS.abstract">GS hebben aanvraag omgevingsvergunning ontvangen voor verwerken zware fractie van plastic pyrolyse olie in bestaande olieraffinaderij. </meta:user-defined>
    <dc:language>nl</dc:language>
    <meta:user-defined meta:name="OVERHEIDop.locatietype/OVERHEIDop.gebiedsmarkering">Adres</meta:user-defined>
    <meta:user-defined meta:name="DC.title">Kennisgeving aanvraag vergunning voor het verwerken van de zware fractie van de plastic pyrolyse olie in de bestaande olieraffinaderij aan de Neckarweg 5 te Rotterdam-Europoort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42</meta:user-defined>
    <meta:user-defined meta:name="OVERHEIDop.PrbID/DC.identifier">prb-2025-13842</meta:user-defined>
    <meta:user-defined meta:name="OVERHEIDop.versieInformatie"/>
  </office:meta>
</office:document-meta>
</file>