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 “Natura 2000 Dommeldal” – Terinzagelegging van de Notitie Reikwijdte en Detailniveau (NRD) in het kader van de milieueffectrapportage (mer)-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leiding</text:span>
          </text:p>
            <text:p text:style-name="common-al">Provincie Noord-Brabant wil samen met Waterschap de Dommel de mogelijkheden verkennen om de natuur in het zuidelijke deel van het Dommeldal te verbeteren. Uit de Gebiedsanalyse en de Natuurdoelanalyse voor het Natura 2000-gebied Groote Heide, Leenderbos &amp; De Plateaux blijkt dat de natuur in enkele deelgebieden nog niet overal op orde is en de kwaliteit achteruit is gegaan.</text:p>
            <text:p text:style-name="common-al">Het hoofddoel van het project is om te voldoen aan de instandhoudingsdoelstellingen van de habitattypen ‘Hoogveen-bossen’ en ‘Vochtige alluviale bossen’ van Natura 2000 gebied ‘Groote Heide, Leenderbos en De Plateaux’ voor het gedeelte waar het hydrologische maatregelen betreft binnen het projectgebied Dommeldal. Daarnaast wordt onderzocht of het project kan bijdragen aan het behalen van herstel- en verbetermaatregelen voor overige habitattypen en soorten in hetzelfde gebied en doelen met het oog op Kaderrichtlijn Water (KRW), Natte Natuurparel (NNP) en het Natuurnetwerk Brabant (NNB).</text:p>
            <text:p text:style-name="common-al">Om het project planologisch mogelijk te maken wordt een Projectbesluit opgesteld (voorheen een provinciaal Inpassingsplan) voor het projectgebied. Gekoppeld hieraan wordt de procedure van de milieueffectrapportage (mer) doorlopen. Onderdeel van deze procedure is het opstellen van een Notitie Reikwijdte en Detailniveau (NRD). De eerste stap naar het projectMER. De NRD beschrijft wat er in het projectMER onderzocht gaat worden (de reikwijdte) en tot in welk detailniveau.</text:p>
            <text:p text:style-name="tussenkopcur">
            <text:span text:style-name="nadrukvet">Waarom een Notitie Reikwijdte en Detailniveau?</text:span>
          </text:p>
            <text:p text:style-name="common-al">Het mer-traject begint met een Notitie Reikwijdte en Detailniveau (NRD), waarin wordt aangegeven wat we in het MER willen gaan onderzoeken en hoe we dat gaan doen. Op 30 januari 2025 wordt de Notitie Reikwijdte en Detailniveau (NRD) voor het project Natura 2000 Dommeldal vrijgegeven voor inspraak.</text:p>
            <text:p text:style-name="tussenkopcur">
            <text:span text:style-name="nadrukvet">Waar kunt u de Notitie Reikwijdte en Detailniveau inzien?</text:span>
          </text:p>
            <text:p text:style-name="common-al">U kunt het document digitaal raadplegen via de landelijke website officielebekendmakingen.nl.</text:p>
            <text:p text:style-name="common-al">Het document ligt tijdens reguliere openingstijden ook voor iedereen ter inzage via Ons Loket van het provinciehuis, Brabantlaan 1 te ’s-Hertogenbosch. En bij de recepties van Waterschap Aa en Maas, Pettelaarpark 70 te ’s-Hertogenbosch en Waterschap De Dommel, Bosscheweg 56, Boxtel.</text:p>
            <text:p text:style-name="common-al">U kunt reageren gedurende de inspraakperiode van donderdag 30 januari tot en met 13 maart 2025.</text:p>
            <text:p text:style-name="tussenkopcur">
            <text:span text:style-name="nadrukvet">Informatiebijeenkomst.</text:span>
          </text:p>
            <text:p text:style-name="common-al">Op maandag 3 februari is er van 19.00 tot 21.00 uur een inloopbijeenkomst bij dorpshuis d’n Teut in Borkel en Schaft en op woensdag 5 februari 2025 is er van 19.00 tot 21.00 uur een inloopbijeenkomst bij camping De Volmolen in Riethoven over het project “Natura 2000 Dommeldal”. Wij nodigen u van harte uit deze te bezoeken.</text:p>
            <text:p text:style-name="tussenkopcur">
            <text:span text:style-name="nadrukvet">Hoe kunt u uw reactie geven?</text:span>
          </text:p>
            <text:p text:style-name="common-al">Wij ontvangen uw reactie bij voorkeur digitaal. U kunt uw reactie op de Notitie Reikwijdte en Detailniveau van donderdag 30 januari tot en met 13 maart 2025 indienen via: <text:a xlink:href="https://formulieren.brabant.nl/provnbr/M415244_Ter_Inzagelegging_Notitie_Reikwijdte_en_Detailniveau_Dommeldal" xlink:type="simple">reactieformulier Notitie Reikwijdte en Detailniveau Natura 2000 Dommeldal</text:a>.</text:p>
            <text:p text:style-name="common-al">U kunt uw reactie ook schriftelijk sturen door deze te richten aan Provincie Noord-Brabant, Gedeputeerde Staten, Postbus 90151, 5200 MC ’s-Hertogenbosch onder vermelding van: Notitie Reikwijdte en Detailniveau Natura 2000 Dommeldal.</text:p>
            <text:p text:style-name="common-al">Het is niet nodig uw reactie op meerdere wijzen in te dienen, enkel digitaal of schriftelijk is voldoende.</text:p>
            <text:p text:style-name="tussenkopcur">
            <text:span text:style-name="nadrukvet">Wat gebeurt er met uw reactie?</text:span>
          </text:p>
            <text:p text:style-name="common-al">Alle zienswijzen worden voorzien van een reactie en opgenomen in een Nota van Zienswijzen. Daarin staat hoe de zienswijzen worden meegenomen in de het uit te werken Milieueffectrapport (MER).</text:p>
            <text:p text:style-name="common-al">U krijgt daarna uiteraard nog de gelegenheid om op het MER en het ontwerp-projectbesluit te reageren.</text:p>
            <text:p text:style-name="common-al">Voor verdere informatie kunt u contact opnemen met Brabant Loket, telefoon 073 – 681 28 12.</text:p>
            <text:p text:style-name="common-al">
            <text:span text:style-name="nadrukcur">'s-Hertogenbosch, januari 2025, </text:span>
          </text:p>
            <text:p text:style-name="last-al">
            <text:span text:style-name="nadrukcur">Gedeputeerde Staten van Noord-Braban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dc:language>nl</dc:language>
    <meta:user-defined meta:name="OVERHEIDop.locatietype/OVERHEIDop.gebiedsmarkering">Provincie</meta:user-defined>
    <meta:user-defined meta:name="DC.title">Project “Natura 2000 Dommeldal” – Terinzagelegging van de Notitie Reikwijdte en Detailniveau (NRD) in het kader van de milieueffectrapportage (mer)-procedure</meta:user-defined>
    <meta:user-defined meta:name="OVERHEIDop.datumEindeReactietermijn">2025-03-13</meta:user-defined>
    <meta:user-defined meta:name="OVERHEIDop.TilID/OVERHEIDop.terinzageleggingOP">til-2025-3023</meta:user-defined>
    <meta:user-defined meta:name="DCTERMS.W3CDTF/DCTERMS.available">2025-01-30</meta:user-defined>
    <meta:user-defined meta:name="DCTERMS.W3CDTF/OVERHEIDop.jaargang">2025</meta:user-defined>
    <meta:user-defined meta:name="OVERHEIDop.publicationIssue">1384</meta:user-defined>
    <meta:user-defined meta:name="OVERHEIDop.PrbID/DC.identifier">prb-2025-1384</meta:user-defined>
    <meta:user-defined meta:name="OVERHEIDop.versieInformatie"/>
  </office:meta>
</office:document-meta>
</file>