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Linnaeusstraat 1a t/m 11d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februari 2024 een aanvraag voor een omgevingsvergunning ontvangen. Het gaat over planmatig onderhoud en verduurzaming van de woningen gelegen aan Linnaeusstraat 1a tm 11d te Zandvoort. De aanvraag is geregistreerd onder het kenmerk OMG-027013/DMS445630. </text:p>
            <text:p text:style-name="common-al">De aanvraag gaat over een ‘Flora- en fauna-activiteit’.</text:p>
            <text:p text:style-name="common-al">De aanvraag is door de aanvrager op 23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27013/DMS4456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013 publicatie Linnaeusstraat 1a tm 11d te Zandvo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ingetrokken omgevingsvergunning Linnaeusstraat 1a t/m 11d te Zandvoort (Flora- en fauna-activiteit)</meta:user-defined>
    <meta:user-defined meta:name="DCTERMS.W3CDTF/DCTERMS.available">2025-08-25</meta:user-defined>
    <meta:user-defined meta:name="DCTERMS.W3CDTF/OVERHEIDop.jaargang">2025</meta:user-defined>
    <meta:user-defined meta:name="OVERHEIDop.publicationIssue">13837</meta:user-defined>
    <meta:user-defined meta:name="OVERHEIDop.PrbID/DC.identifier">prb-2025-13837</meta:user-defined>
    <meta:user-defined meta:name="OVERHEIDop.versieInformatie"/>
  </office:meta>
</office:document-meta>
</file>