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  <text:list-style style:name="id1-3-2-1-1-3-1-2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getrokken Nedmag B.V. aan de Billitonweg 1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twee aanvragen omgevingsvergunning van Nedmag B.V., Billitonweg 1 te Veendam zijn ingetrokken.</text:p>
            <text:p text:style-name="common-al">Activiteit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Afvalwater, afkomstig van een milieubelastende activiteit, lozen op een zuiveringtechnisch werk</text:p>
                  </text:list-item>
                  <text:list-item text:style-override="id1-3-2-1-1-3-1-2-2">
                    <text:number>-</text:number>
                    <text:p text:style-name="al">Complexe minerale industrie / Basischemie</text:p>
                  </text:list-item>
                </text:list>
              </text:list-item>
            </text:list>
            <text:p text:style-name="common-al">Ontvangstdatum aanvragen: 28 april 2025</text:p>
            <text:p text:style-name="common-al">Datum intrekking aanvragen: 8 augustus 2025</text:p>
            <text:p text:style-name="common-al">Dossiernummer:</text:p>
            <text:list text:style-name="id1-3-2-1-1-7">
              <text:list-item text:style-override="id1-3-2-1-1-7-1">
                <text:number>-</text:number>
                <text:p text:style-name="al">K87766</text:p>
              </text:list-item>
              <text:list-item text:style-override="id1-3-2-1-1-7-2">
                <text:number>-</text:number>
                <text:p text:style-name="al">K84290</text:p>
              </text:list-item>
            </text:list>
            <text:p text:style-name="common-al">
            <text:span text:style-name="nadrukvet">Informatie</text:span>
          </text:p>
            <text:p text:style-name="last-al">Voor nadere informatie kunt u contact opnemen met de provincie Groningen via telefoonnummer 050-3164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83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7766 -K84290</meta:user-defined>
    <dc:language>nl</dc:language>
    <meta:user-defined meta:name="OVERHEIDop.locatietype/OVERHEIDop.gebiedsmarkering">Adres</meta:user-defined>
    <meta:user-defined meta:name="DC.title">Aanvraag omgevingsvergunning ingetrokken Nedmag B.V. aan de Billitonweg 1 te Veen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832</meta:user-defined>
    <meta:user-defined meta:name="OVERHEIDop.PrbID/DC.identifier">prb-2025-13832</meta:user-defined>
    <meta:user-defined meta:name="OVERHEIDop.versieInformatie"/>
  </office:meta>
</office:document-meta>
</file>