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Land van Cuijk, Bulkterminal Lange Oijen Katwijk - Z/259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en exploitatie van een laad- los voorziening voor binnenschepen</text:p>
            <text:p text:style-name="common-al">Locatie:  Lange Oijen in Katwijk </text:p>
            <text:p text:style-name="common-al">Zaaknummer:  Z/259454</text:p>
            <text:p text:style-name="common-al">Activiteit: Natura 2000-activiteit</text:p>
            <text:p text:style-name="common-al">Datum ontvangen:  19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3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454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Land van Cuijk, Bulkterminal Lange Oijen Katwijk - Z/259454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30</meta:user-defined>
    <meta:user-defined meta:name="OVERHEIDop.PrbID/DC.identifier">prb-2025-13830</meta:user-defined>
    <meta:user-defined meta:name="OVERHEIDop.versieInformatie"/>
  </office:meta>
</office:document-meta>
</file>