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toestemmingsaanvraag voor het evenement "Mattenschippersrace 2025", op de V01, provinciale vaarweg Beukers - Steenwijk, tussen hectometerpunten 0.040 en 4.000 en op de V07, provinciale vaarweg Blauwe Hand - Blokzijl (keersluis), tussen hectometerpunten 0.000 en 10.3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anuari 2025 een verzoek tot het behandelen van een aanvraag voor een beschikking hebben ontvangen waarbij de reguliere voorbereidingsprocedure van toepassing is. De aanvraag gaat over het evenement 'Mattenschippersrace 2025' op 26 april 2025 voor de locatie op de V01, provinciale vaarweg Beukers - Steenwijk, tussen hectometerpunten 0.040 en 4.000 en op de V07, provinciale vaarweg Blauwe Hand - Blokzijl (keersluis), tussen hectometerpunten 0.000 en 10.3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83</meta:user-defined>
    <meta:user-defined meta:name="DCTERMS.abstract">Kennisgeving ontvangst van een toestemmingsaanvraag voor het evenement "Mattenschippersrace 2025", op de V01, provinciale vaarweg Beukers - Steenwijk, tussen hectometerpunten 0.040 en 4.000 en op de V07, provinciale vaarweg Blauwe Hand - Blokzijl (keersluis), tussen hectometerpunten 0.000 en 10.370</meta:user-defined>
    <dc:language>nl</dc:language>
    <meta:user-defined meta:name="OVERHEIDop.locatietype/OVERHEIDop.gebiedsmarkering">Lijn</meta:user-defined>
    <meta:user-defined meta:name="DC.title">Kennisgeving ontvangst van een toestemmingsaanvraag voor het evenement "Mattenschippersrace 2025", op de V01, provinciale vaarweg Beukers - Steenwijk, tussen hectometerpunten 0.040 en 4.000 en op de V07, provinciale vaarweg Blauwe Hand - Blokzijl (keersluis), tussen hectometerpunten 0.000 en 10.370</meta:user-defined>
    <meta:user-defined meta:name="DCTERMS.W3CDTF/DCTERMS.available">2025-01-30</meta:user-defined>
    <meta:user-defined meta:name="DCTERMS.W3CDTF/OVERHEIDop.jaargang">2025</meta:user-defined>
    <meta:user-defined meta:name="OVERHEIDop.publicationIssue">1383</meta:user-defined>
    <meta:user-defined meta:name="OVERHEIDop.PrbID/DC.identifier">prb-2025-1383</meta:user-defined>
    <meta:user-defined meta:name="OVERHEIDop.versieInformatie"/>
  </office:meta>
</office:document-meta>
</file>